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Mangal" svg:font-family="Mangal" style:font-family-generic="swiss"/>
    <style:font-face style:name="Aparajita" svg:font-family="Aparajita" style:font-adornments="Běžné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8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46.6mm"/>
    </style:style>
    <style:style style:name="co5" style:family="table-column">
      <style:table-column-properties fo:break-before="auto" style:column-width="45.4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5.89mm"/>
    </style:style>
    <style:style style:name="co10" style:family="table-column">
      <style:table-column-properties fo:break-before="auto" style:column-width="5.73mm"/>
    </style:style>
    <style:style style:name="co11" style:family="table-column">
      <style:table-column-properties fo:break-before="auto" style:column-width="27.01mm"/>
    </style:style>
    <style:style style:name="co12" style:family="table-column">
      <style:table-column-properties fo:break-before="auto" style:column-width="2.0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0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6.81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5.12mm" fo:break-before="auto" style:use-optimal-row-height="tru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54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3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3pt" style:font-size-asian="13pt" style:font-size-complex="13pt"/>
    </style:style>
    <style:style style:name="ce5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" style:family="table-cell" style:parent-style-name="Excel_20_Built-in_20_Normal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2" style:family="table-cell" style:parent-style-name="Excel_20_Built-in_20_Normal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style:glyph-orientation-vertical="0" fo:border-bottom="0.06pt solid #000000" fo:background-color="#ff9966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6pt solid #000000" fo:background-color="#ff6633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51pt solid #000000" fo:background-color="#ffffcc" style:cell-protect="none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</style:style>
    <style:style style:name="ce106" style:family="table-cell" style:parent-style-name="Excel_20_Built-in_20_Normal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13" style:family="table-cell" style:parent-style-name="Excel_20_Built-in_20_Normal">
      <style:table-cell-properties style:glyph-orientation-vertical="0" fo:border-bottom="0.51pt solid #000000" fo:background-color="#ffffcc" style:cell-protect="none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cell-protect="protected formula-hidden" style:print-content="true" fo:background-color="transparent"/>
    </style:style>
    <style:style style:name="ce21" style:family="table-cell" style:parent-style-name="Excel_20_Built-in_20_Normal">
      <style:table-cell-properties style:glyph-orientation-vertical="0" fo:border-bottom="0.51pt solid #000000" fo:background-color="#ff9966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6pt solid #000000" fo:background-color="#ff99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66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0.51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</style:style>
    <style:style style:name="ce121" style:family="table-cell" style:parent-style-name="Excel_20_Built-in_20_Normal">
      <style:table-cell-properties style:glyph-orientation-vertical="0" fo:border-bottom="0.51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7" style:family="table-cell" style:parent-style-name="Excel_20_Built-in_20_Normal">
      <style:table-cell-properties style:glyph-orientation-vertical="0" fo:border-bottom="0.51pt solid #000000" fo:background-color="#e6e6e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29" style:family="table-cell" style:parent-style-name="Excel_20_Built-in_20_Normal">
      <style:table-cell-properties style:glyph-orientation-vertical="0" fo:border-bottom="0.06pt solid #000000" fo:background-color="#ff99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51pt solid #000000" fo:background-color="#ff99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border="none"/>
      <style:paragraph-properties fo:margin-left="0mm"/>
    </style:style>
    <style:style style:name="ce35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transparent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Normal">
      <style:table-cell-properties style:cell-protect="protected formula-hidden" style:print-content="true"/>
    </style:style>
    <style:style style:name="ce41" style:family="table-cell" style:parent-style-name="Excel_20_Built-in_20_Normal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</style:style>
    <style:style style:name="ce46" style:family="table-cell" style:parent-style-name="Excel_20_Built-in_20_Normal">
      <style:table-cell-properties style:glyph-orientation-vertical="0" fo:border-bottom="0.51pt solid #000000" fo:background-color="#ffcc99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7" style:family="table-cell" style:parent-style-name="Excel_20_Built-in_20_Normal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8" style:family="table-cell" style:parent-style-name="Excel_20_Built-in_20_Normal">
      <style:table-cell-properties style:glyph-orientation-vertical="0" fo:border-bottom="0.51pt solid #000000" fo:background-color="#ffcc99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 formula-hidden" style:print-content="true" fo:background-color="transparent"/>
    </style:style>
    <style:style style:name="ce50" style:family="table-cell" style:parent-style-name="Excel_20_Built-in_20_Normal">
      <style:table-cell-properties fo:background-color="#ffffcc" style:cell-protect="protected formula-hidden" style:print-content="false" style:diagonal-bl-tr="none" style:diagonal-tl-br="none" fo:border="0.06pt solid #000000" style:rotation-align="none"/>
    </style:style>
    <style:style style:name="ce51" style:family="table-cell" style:parent-style-name="Excel_20_Built-in_20_Normal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</style:style>
    <style:style style:name="ce55" style:family="table-cell" style:parent-style-name="Excel_20_Built-in_20_Normal">
      <style:table-cell-properties style:glyph-orientation-vertical="0" fo:border-bottom="0.51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6" style:family="table-cell" style:parent-style-name="Excel_20_Built-in_20_Normal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7" style:family="table-cell" style:parent-style-name="Excel_20_Built-in_20_Normal">
      <style:table-cell-properties style:glyph-orientation-vertical="0" fo:border-bottom="0.51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style:cell-protect="protected formula-hidden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4" style:family="table-cell" style:parent-style-name="Excel_20_Built-in_20_Normal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order-bottom="0.51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</style:style>
    <style:style style:name="ce157" style:family="table-cell" style:parent-style-name="Excel_20_Built-in_20_Normal">
      <style:table-cell-properties style:glyph-orientation-vertical="0"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58" style:family="table-cell" style:parent-style-name="Excel_20_Built-in_20_Normal">
      <style:table-cell-properties style:glyph-orientation-vertical="0" fo:border-bottom="0.51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4" style:family="table-cell" style:parent-style-name="Excel_20_Built-in_20_Normal">
      <style:table-cell-properties style:glyph-orientation-vertical="0" fo:border-bottom="0.51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Default">
      <style:table-cell-properties style:cell-protect="protected formula-hidden" style:print-content="true"/>
    </style:style>
    <style:style style:name="ce69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73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74" style:family="table-cell" style:parent-style-name="Excel_20_Built-in_20_Normal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78" style:family="table-cell" style:parent-style-name="Excel_20_Built-in_20_Normal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9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</style:style>
    <style:style style:name="ce177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78" style:family="table-cell" style:parent-style-name="Excel_20_Built-in_20_Normal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84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84" style:family="table-cell" style:parent-style-name="Excel_20_Built-in_20_Normal" style:data-style-name="N117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85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91" style:family="table-cell" style:parent-style-name="Excel_20_Built-in_20_Normal" style:data-style-name="N11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92" style:family="table-cell" style:parent-style-name="Excel_20_Built-in_20_Normal" style:data-style-name="N11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3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93" style:family="table-cell" style:parent-style-name="Excel_20_Built-in_20_Normal" style:data-style-name="N117">
      <style:table-cell-properties style:glyph-orientation-vertical="0" fo:background-color="#ff9966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94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00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00" style:family="table-cell" style:parent-style-name="Excel_20_Built-in_20_Normal" style:data-style-name="N117">
      <style:table-cell-properties style:glyph-orientation-vertical="0" fo:border-bottom="0.06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01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07" style:family="table-cell" style:parent-style-name="Excel_20_Built-in_20_Normal" style:data-style-name="N117">
      <style:table-cell-properties style:glyph-orientation-vertical="0" fo:border-bottom="0.51pt solid #000000" fo:background-color="#ff99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style:cell-protect="protected formula-hidden" style:print-content="true"/>
      <style:text-properties fo:font-size="13pt" style:font-size-asian="13pt" style:font-size-complex="13pt"/>
    </style:style>
    <style:style style:name="ce109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ext-properties fo:font-size="13pt" style:font-size-asian="13pt" style:font-size-complex="13pt"/>
    </style:style>
    <style:style style:name="ce111" style:family="table-cell" style:parent-style-name="Default">
      <style:text-properties fo:font-size="13pt" style:font-size-asian="13pt" style:font-size-complex="13pt"/>
    </style:style>
    <style:style style:name="ce1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pis" table:style-name="ta1" table:protected="true" table:protection-key="Rw5nXX6ORoImWKtYcbj98hWtYx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List „Družstvo-výsledky“ slouží k zápisu výkonů jednotlivců daného družstva v jednotlivých kolech na 60HS a výpočtu celkových výkonů družstva v jednotlivých kolech.</text:p>
            <text:p>Také automaticky počítá průměr jednotlivce z odehraných kol a průměr družstva.</text:p>
            <text:p>Vybírají se jen žlutě podbarvené buňky, do kterých se zadávají údaje o družstvu, soutěži, hráčích a výkony.</text:p>
            <text:p>Pro zobrazení všech buněk použij vodorovného i svislého posuvníku.</text:p>
          </table:table-cell>
          <table:table-cell table:style-name="ce2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104857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Družstvo-výsledky" table:style-name="ta2" table:protected="true" table:protection-key="OkitooLiW2oeuiO/KyDM2akH1l0=" table:protection-key-digest-algorithm="http://www.w3.org/2000/09/xmldsig#sha1" table:print-ranges="'Družstvo-výsledky'.A1:'Družstvo-výsledky'.BB54">
        <loext:table-protection loext:select-unprotected-cells="true"/>
        <office:forms form:automatic-focus="false" form:apply-design-mode="false"/>
        <table:table-header-columns>
          <table:table-column table:style-name="co3" table:default-cell-style-name="ce3"/>
          <table:table-column table:style-name="co4" table:default-cell-style-name="Excel_20_Built-in_20_Normal"/>
          <table:table-column table:style-name="co5" table:default-cell-style-name="Excel_20_Built-in_20_Normal"/>
          <table:table-column table:style-name="co6" table:default-cell-style-name="Excel_20_Built-in_20_Normal"/>
          <table:table-column table:style-name="co7" table:default-cell-style-name="ce38"/>
        </table:table-header-columns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9" table:default-cell-style-name="ce38"/>
        <table:table-column table:style-name="co8" table:number-columns-repeated="4" table:default-cell-style-name="Excel_20_Built-in_20_Normal"/>
        <table:table-column table:style-name="co10" table:default-cell-style-name="ce38"/>
        <table:table-column table:style-name="co11" table:number-columns-repeated="4" table:default-cell-style-name="Excel_20_Built-in_20_Normal"/>
        <table:table-column table:style-name="co3" table:default-cell-style-name="Excel_20_Built-in_20_Normal"/>
        <table:table-column table:style-name="co12" table:visibility="collapse" table:number-columns-repeated="211" table:default-cell-style-name="Excel_20_Built-in_20_Normal"/>
        <table:table-column table:style-name="co13" table:visibility="collapse" table:number-columns-repeated="758" table:default-cell-style-name="Default"/>
        <table:table-row table:style-name="ro4">
          <table:table-cell/>
          <table:table-cell table:style-name="ce7"/>
          <table:table-cell table:number-columns-repeated="2"/>
          <table:table-cell table:style-name="ce20"/>
          <table:table-cell table:style-name="ce40"/>
          <table:table-cell table:style-name="ce49" table:number-columns-repeated="5"/>
          <table:table-cell table:style-name="ce20"/>
          <table:table-cell table:style-name="ce68"/>
          <table:table-cell table:style-name="ce33" table:number-columns-repeated="3"/>
          <table:table-cell table:style-name="ce40" table:number-columns-repeated="3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Družstvo</text:p>
          </table:table-cell>
          <table:covered-table-cell table:number-columns-repeated="2"/>
          <table:table-cell table:style-name="ce20"/>
          <table:table-cell table:style-name="ce40"/>
          <table:table-cell table:style-name="ce49" table:number-columns-repeated="5"/>
          <table:table-cell table:style-name="ce20"/>
          <table:table-cell table:style-name="ce68"/>
          <table:table-cell table:style-name="ce33" table:number-columns-repeated="3"/>
          <table:table-cell table:style-name="ce40" table:number-columns-repeated="3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5">
          <table:table-cell/>
          <table:table-cell table:style-name="ce9" table:number-columns-spanned="3" table:number-rows-spanned="2"/>
          <table:covered-table-cell table:number-columns-repeated="2" table:style-name="ce82"/>
          <table:table-cell table:style-name="ce33"/>
          <table:table-cell table:style-name="ce40"/>
          <table:table-cell table:style-name="ce50"/>
          <table:table-cell table:style-name="ce58" office:value-type="string" calcext:value-type="string">
            <text:p>vyplňování</text:p>
          </table:table-cell>
          <table:table-cell table:style-name="ce49" table:number-columns-repeated="3"/>
          <table:table-cell table:style-name="ce20"/>
          <table:table-cell table:style-name="ce33" table:number-columns-repeated="4"/>
          <table:table-cell table:style-name="ce40" table:number-columns-repeated="3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5">
          <table:table-cell/>
          <table:covered-table-cell table:number-columns-repeated="3" table:style-name="ce82"/>
          <table:table-cell table:style-name="ce33"/>
          <table:table-cell table:style-name="ce40"/>
          <table:table-cell table:style-name="ce49" table:number-columns-repeated="5"/>
          <table:table-cell table:style-name="ce20"/>
          <table:table-cell table:style-name="ce33" table:number-columns-repeated="4"/>
          <table:table-cell table:style-name="ce40" table:number-columns-repeated="3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4">
          <table:table-cell/>
          <table:table-cell table:style-name="ce11" office:value-type="string" calcext:value-type="string">
            <text:p>Třída</text:p>
          </table:table-cell>
          <table:table-cell table:style-name="ce22" office:value-type="string" calcext:value-type="string" table:number-columns-spanned="2" table:number-rows-spanned="1">
            <text:p>Soutěžní ročník/rok</text:p>
          </table:table-cell>
          <table:covered-table-cell table:style-name="ce28"/>
          <table:table-cell table:style-name="ce34"/>
          <table:table-cell table:style-name="ce40"/>
          <table:table-cell table:style-name="ce33" table:number-columns-repeated="4"/>
          <table:table-cell table:style-name="ce68" table:number-columns-repeated="2"/>
          <table:table-cell table:style-name="ce33" table:number-columns-repeated="4"/>
          <table:table-cell table:style-name="ce40" table:number-columns-repeated="3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5">
          <table:table-cell/>
          <table:table-cell table:style-name="ce89" table:number-columns-spanned="1" table:number-rows-spanned="2"/>
          <table:table-cell table:style-name="ce89" table:number-columns-spanned="2" table:number-rows-spanned="2"/>
          <table:covered-table-cell table:style-name="ce82"/>
          <table:table-cell table:style-name="ce33"/>
          <table:table-cell table:style-name="ce40"/>
          <table:table-cell table:style-name="ce33" table:number-columns-repeated="4"/>
          <table:table-cell table:style-name="ce20" table:number-columns-repeated="2"/>
          <table:table-cell table:style-name="ce33" table:number-columns-repeated="4"/>
          <table:table-cell table:style-name="ce40" table:number-columns-repeated="3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5">
          <table:table-cell/>
          <table:covered-table-cell table:number-columns-repeated="3" table:style-name="ce82"/>
          <table:table-cell table:style-name="ce33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5">
          <table:table-cell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4"/>
          <table:table-cell table:style-name="ce20"/>
          <table:table-cell table:style-name="ce40" table:number-columns-repeated="17"/>
          <table:table-cell table:number-columns-repeated="957"/>
        </table:table-row>
        <table:table-row table:style-name="ro6">
          <table:table-cell/>
          <table:table-cell table:style-name="ce13" office:value-type="string" calcext:value-type="string" table:number-columns-spanned="1" table:number-rows-spanned="3">
            <text:p>Příjmení</text:p>
          </table:table-cell>
          <table:table-cell table:style-name="ce23" office:value-type="string" calcext:value-type="string" table:number-columns-spanned="1" table:number-rows-spanned="3">
            <text:p>Jméno</text:p>
          </table:table-cell>
          <table:table-cell table:style-name="ce23" office:value-type="string" calcext:value-type="string" table:number-columns-spanned="1" table:number-rows-spanned="3">
            <text:p>Série</text:p>
          </table:table-cell>
          <table:table-cell table:style-name="ce35"/>
          <table:table-cell table:style-name="ce41" office:value-type="string" calcext:value-type="string" table:number-columns-spanned="4" table:number-rows-spanned="2">
            <text:p>1.kolo</text:p>
          </table:table-cell>
          <table:covered-table-cell table:number-columns-repeated="3" table:style-name="ce51"/>
          <table:table-cell table:style-name="ce65"/>
          <table:table-cell table:style-name="ce69" office:value-type="string" calcext:value-type="string" table:number-columns-spanned="4" table:number-rows-spanned="2">
            <text:p>2.kolo</text:p>
          </table:table-cell>
          <table:covered-table-cell table:number-columns-repeated="3" table:style-name="ce51"/>
          <table:table-cell table:style-name="ce65"/>
          <table:table-cell table:style-name="ce41" office:value-type="string" calcext:value-type="string" table:number-columns-spanned="4" table:number-rows-spanned="2">
            <text:p>3.kolo</text:p>
          </table:table-cell>
          <table:covered-table-cell table:number-columns-repeated="3" table:style-name="ce51"/>
          <table:table-cell table:style-name="ce65"/>
          <table:table-cell table:style-name="ce69" office:value-type="string" calcext:value-type="string" table:number-columns-spanned="4" table:number-rows-spanned="2">
            <text:p>4.kolo</text:p>
          </table:table-cell>
          <table:covered-table-cell table:number-columns-repeated="3" table:style-name="ce51"/>
          <table:table-cell table:style-name="ce65"/>
          <table:table-cell table:style-name="ce41" office:value-type="string" calcext:value-type="string" table:number-columns-spanned="4" table:number-rows-spanned="2">
            <text:p>5.kolo</text:p>
          </table:table-cell>
          <table:covered-table-cell table:number-columns-repeated="3" table:style-name="ce51"/>
          <table:table-cell table:style-name="ce65"/>
          <table:table-cell table:style-name="ce69" office:value-type="string" calcext:value-type="string" table:number-columns-spanned="4" table:number-rows-spanned="2">
            <text:p>6.kolo</text:p>
          </table:table-cell>
          <table:covered-table-cell table:number-columns-repeated="3" table:style-name="ce51"/>
          <table:table-cell table:style-name="ce65"/>
          <table:table-cell table:style-name="ce41" office:value-type="string" calcext:value-type="string" table:number-columns-spanned="4" table:number-rows-spanned="2">
            <text:p>7.kolo</text:p>
          </table:table-cell>
          <table:covered-table-cell table:number-columns-repeated="2" table:style-name="ce147"/>
          <table:covered-table-cell table:style-name="ce154"/>
          <table:table-cell table:style-name="ce65"/>
          <table:table-cell table:style-name="ce69" office:value-type="string" calcext:value-type="string" table:number-columns-spanned="4" table:number-rows-spanned="2">
            <text:p>8.kolo</text:p>
          </table:table-cell>
          <table:covered-table-cell table:number-columns-repeated="3" table:style-name="ce51"/>
          <table:table-cell table:style-name="ce65"/>
          <table:table-cell table:style-name="ce41" office:value-type="string" calcext:value-type="string" table:number-columns-spanned="4" table:number-rows-spanned="2">
            <text:p>9.kolo</text:p>
          </table:table-cell>
          <table:covered-table-cell table:number-columns-repeated="3" table:style-name="ce51"/>
          <table:table-cell table:style-name="ce65"/>
          <table:table-cell table:style-name="ce85" office:value-type="string" calcext:value-type="string" table:number-columns-spanned="4" table:number-rows-spanned="2">
            <text:p>Průměr</text:p>
          </table:table-cell>
          <table:covered-table-cell table:number-columns-repeated="2" table:style-name="ce94"/>
          <table:covered-table-cell table:style-name="ce101"/>
          <table:table-cell table:style-name="ce40" table:number-columns-repeated="13"/>
          <table:table-cell table:number-columns-repeated="957"/>
        </table:table-row>
        <table:table-row table:style-name="ro7">
          <table:table-cell/>
          <table:covered-table-cell table:style-name="ce14"/>
          <table:covered-table-cell table:number-columns-repeated="2" table:style-name="ce24"/>
          <table:table-cell table:style-name="ce35"/>
          <table:covered-table-cell table:style-name="ce42"/>
          <table:covered-table-cell table:number-columns-repeated="2" table:style-name="ce147"/>
          <table:covered-table-cell table:style-name="ce154"/>
          <table:table-cell table:style-name="ce66"/>
          <table:covered-table-cell table:style-name="ce70"/>
          <table:covered-table-cell table:number-columns-repeated="2" table:style-name="ce75"/>
          <table:covered-table-cell table:style-name="ce79"/>
          <table:table-cell table:style-name="ce66"/>
          <table:covered-table-cell table:style-name="ce42" table:formula="of:=[.K10]+1" office:value-type="float" office:value="1" calcext:value-type="float">
            <text:p>1</text:p>
          </table:covered-table-cell>
          <table:covered-table-cell table:number-columns-repeated="2" table:style-name="ce147"/>
          <table:covered-table-cell table:style-name="ce154"/>
          <table:table-cell table:style-name="ce66"/>
          <table:covered-table-cell table:style-name="ce70" table:formula="of:=[.P10]+1" office:value-type="float" office:value="2" calcext:value-type="float">
            <text:p>2</text:p>
          </table:covered-table-cell>
          <table:covered-table-cell table:number-columns-repeated="2" table:style-name="ce75"/>
          <table:covered-table-cell table:style-name="ce79"/>
          <table:table-cell table:style-name="ce66"/>
          <table:covered-table-cell table:style-name="ce42" table:formula="of:=[.U10]+1" office:value-type="float" office:value="3" calcext:value-type="float">
            <text:p>3</text:p>
          </table:covered-table-cell>
          <table:covered-table-cell table:number-columns-repeated="2" table:style-name="ce147"/>
          <table:covered-table-cell table:style-name="ce154"/>
          <table:table-cell table:style-name="ce66"/>
          <table:covered-table-cell table:style-name="ce70" table:formula="of:=[.Z10]+1" office:value-type="float" office:value="4" calcext:value-type="float">
            <text:p>4</text:p>
          </table:covered-table-cell>
          <table:covered-table-cell table:number-columns-repeated="2" table:style-name="ce75"/>
          <table:covered-table-cell table:style-name="ce79"/>
          <table:table-cell table:style-name="ce66"/>
          <table:covered-table-cell table:style-name="ce42" table:formula="of:=[.AE10]+1" office:value-type="float" office:value="5" calcext:value-type="float">
            <text:p>5</text:p>
          </table:covered-table-cell>
          <table:covered-table-cell table:number-columns-repeated="2" table:style-name="ce147"/>
          <table:covered-table-cell table:style-name="ce154"/>
          <table:table-cell table:style-name="ce66"/>
          <table:covered-table-cell table:style-name="ce70" table:formula="of:=[.AJ10]+1" office:value-type="float" office:value="6" calcext:value-type="float">
            <text:p>6</text:p>
          </table:covered-table-cell>
          <table:covered-table-cell table:number-columns-repeated="2" table:style-name="ce75"/>
          <table:covered-table-cell table:style-name="ce79"/>
          <table:table-cell table:style-name="ce66"/>
          <table:covered-table-cell table:style-name="ce42" table:formula="of:=[.AO10]+1" office:value-type="float" office:value="7" calcext:value-type="float">
            <text:p>7</text:p>
          </table:covered-table-cell>
          <table:covered-table-cell table:number-columns-repeated="2" table:style-name="ce147"/>
          <table:covered-table-cell table:style-name="ce154"/>
          <table:table-cell table:style-name="ce66"/>
          <table:covered-table-cell table:style-name="ce86"/>
          <table:covered-table-cell table:number-columns-repeated="2" table:style-name="ce95"/>
          <table:covered-table-cell table:style-name="ce102"/>
          <table:table-cell table:style-name="ce40" table:number-columns-repeated="13"/>
          <table:table-cell table:number-columns-repeated="957"/>
        </table:table-row>
        <table:table-row table:style-name="ro8">
          <table:table-cell table:style-name="ce4"/>
          <table:covered-table-cell table:style-name="ce14"/>
          <table:covered-table-cell table:number-columns-repeated="2" table:style-name="ce24"/>
          <table:table-cell table:style-name="ce36"/>
          <table:table-cell table:style-name="ce43" office:value-type="string" calcext:value-type="string">
            <text:p>Plné</text:p>
          </table:table-cell>
          <table:table-cell table:style-name="ce53" office:value-type="string" calcext:value-type="string">
            <text:p>Dorážka</text:p>
          </table:table-cell>
          <table:table-cell table:style-name="ce53" office:value-type="string" calcext:value-type="string">
            <text:p>Chyby</text:p>
          </table:table-cell>
          <table:table-cell table:style-name="ce60" office:value-type="string" calcext:value-type="string">
            <text:p>Celkem</text:p>
          </table:table-cell>
          <table:table-cell table:style-name="ce67"/>
          <table:table-cell table:style-name="ce71" office:value-type="string" calcext:value-type="string">
            <text:p>Plné</text:p>
          </table:table-cell>
          <table:table-cell table:style-name="ce76" office:value-type="string" calcext:value-type="string">
            <text:p>Dorážka</text:p>
          </table:table-cell>
          <table:table-cell table:style-name="ce76" office:value-type="string" calcext:value-type="string">
            <text:p>Chyby</text:p>
          </table:table-cell>
          <table:table-cell table:style-name="ce80" office:value-type="string" calcext:value-type="string">
            <text:p>Celkem</text:p>
          </table:table-cell>
          <table:table-cell table:style-name="ce67"/>
          <table:table-cell table:style-name="ce43" office:value-type="string" calcext:value-type="string">
            <text:p>Plné</text:p>
          </table:table-cell>
          <table:table-cell table:style-name="ce53" office:value-type="string" calcext:value-type="string">
            <text:p>Dorážka</text:p>
          </table:table-cell>
          <table:table-cell table:style-name="ce53" office:value-type="string" calcext:value-type="string">
            <text:p>Chyby</text:p>
          </table:table-cell>
          <table:table-cell table:style-name="ce60" office:value-type="string" calcext:value-type="string">
            <text:p>Celkem</text:p>
          </table:table-cell>
          <table:table-cell table:style-name="ce67"/>
          <table:table-cell table:style-name="ce71" office:value-type="string" calcext:value-type="string">
            <text:p>Plné</text:p>
          </table:table-cell>
          <table:table-cell table:style-name="ce76" office:value-type="string" calcext:value-type="string">
            <text:p>Dorážka</text:p>
          </table:table-cell>
          <table:table-cell table:style-name="ce76" office:value-type="string" calcext:value-type="string">
            <text:p>Chyby</text:p>
          </table:table-cell>
          <table:table-cell table:style-name="ce80" office:value-type="string" calcext:value-type="string">
            <text:p>Celkem</text:p>
          </table:table-cell>
          <table:table-cell table:style-name="ce67"/>
          <table:table-cell table:style-name="ce43" office:value-type="string" calcext:value-type="string">
            <text:p>Plné</text:p>
          </table:table-cell>
          <table:table-cell table:style-name="ce53" office:value-type="string" calcext:value-type="string">
            <text:p>Dorážka</text:p>
          </table:table-cell>
          <table:table-cell table:style-name="ce53" office:value-type="string" calcext:value-type="string">
            <text:p>Chyby</text:p>
          </table:table-cell>
          <table:table-cell table:style-name="ce60" office:value-type="string" calcext:value-type="string">
            <text:p>Celkem</text:p>
          </table:table-cell>
          <table:table-cell table:style-name="ce67"/>
          <table:table-cell table:style-name="ce71" office:value-type="string" calcext:value-type="string">
            <text:p>Plné</text:p>
          </table:table-cell>
          <table:table-cell table:style-name="ce76" office:value-type="string" calcext:value-type="string">
            <text:p>Dorážka</text:p>
          </table:table-cell>
          <table:table-cell table:style-name="ce76" office:value-type="string" calcext:value-type="string">
            <text:p>Chyby</text:p>
          </table:table-cell>
          <table:table-cell table:style-name="ce80" office:value-type="string" calcext:value-type="string">
            <text:p>Celkem</text:p>
          </table:table-cell>
          <table:table-cell table:style-name="ce67"/>
          <table:table-cell table:style-name="ce43" office:value-type="string" calcext:value-type="string">
            <text:p>Plné</text:p>
          </table:table-cell>
          <table:table-cell table:style-name="ce53" office:value-type="string" calcext:value-type="string">
            <text:p>Dorážka</text:p>
          </table:table-cell>
          <table:table-cell table:style-name="ce53" office:value-type="string" calcext:value-type="string">
            <text:p>Chyby</text:p>
          </table:table-cell>
          <table:table-cell table:style-name="ce60" office:value-type="string" calcext:value-type="string">
            <text:p>Celkem</text:p>
          </table:table-cell>
          <table:table-cell table:style-name="ce67"/>
          <table:table-cell table:style-name="ce71" office:value-type="string" calcext:value-type="string">
            <text:p>Plné</text:p>
          </table:table-cell>
          <table:table-cell table:style-name="ce76" office:value-type="string" calcext:value-type="string">
            <text:p>Dorážka</text:p>
          </table:table-cell>
          <table:table-cell table:style-name="ce76" office:value-type="string" calcext:value-type="string">
            <text:p>Chyby</text:p>
          </table:table-cell>
          <table:table-cell table:style-name="ce80" office:value-type="string" calcext:value-type="string">
            <text:p>Celkem</text:p>
          </table:table-cell>
          <table:table-cell table:style-name="ce67"/>
          <table:table-cell table:style-name="ce43" office:value-type="string" calcext:value-type="string">
            <text:p>Plné</text:p>
          </table:table-cell>
          <table:table-cell table:style-name="ce53" office:value-type="string" calcext:value-type="string">
            <text:p>Dorážka</text:p>
          </table:table-cell>
          <table:table-cell table:style-name="ce53" office:value-type="string" calcext:value-type="string">
            <text:p>Chyby</text:p>
          </table:table-cell>
          <table:table-cell table:style-name="ce60" office:value-type="string" calcext:value-type="string">
            <text:p>Celkem</text:p>
          </table:table-cell>
          <table:table-cell table:style-name="ce67"/>
          <table:table-cell table:style-name="ce87" office:value-type="string" calcext:value-type="string">
            <text:p>Plné </text:p>
          </table:table-cell>
          <table:table-cell table:style-name="ce96" office:value-type="string" calcext:value-type="string">
            <text:p>Dorážka</text:p>
          </table:table-cell>
          <table:table-cell table:style-name="ce96" office:value-type="string" calcext:value-type="string">
            <text:p>Chyby</text:p>
          </table:table-cell>
          <table:table-cell table:style-name="ce103" office:value-type="string" calcext:value-type="string">
            <text:p>Celkem</text:p>
          </table:table-cell>
          <table:table-cell table:style-name="ce108" table:number-columns-repeated="13"/>
          <table:table-cell table:style-name="ce110" table:number-columns-repeated="199"/>
          <table:table-cell table:style-name="ce111" table:number-columns-repeated="758"/>
        </table:table-row>
        <table:table-row table:style-name="ro6">
          <table:table-cell table:style-name="ce5"/>
          <table:table-cell table:style-name="ce15" table:number-columns-repeated="4"/>
          <table:table-cell table:style-name="ce44" table:number-columns-repeated="45"/>
          <table:table-cell table:style-name="ce37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9">
          <table:table-cell/>
          <table:table-cell table:style-name="ce16" table:number-columns-spanned="1" table:number-rows-spanned="3"/>
          <table:table-cell table:style-name="ce25" table:number-columns-spanned="1" table:number-rows-spanned="3"/>
          <table:table-cell table:style-name="ce29" office:value-type="float" office:value="1" calcext:value-type="float">
            <text:p>1</text:p>
          </table:table-cell>
          <table:table-cell table:style-name="ce37"/>
          <table:table-cell table:style-name="ce45"/>
          <table:table-cell table:style-name="ce54" table:number-columns-repeated="2"/>
          <table:table-cell table:style-name="ce61" table:formula="of:=IF(ISNUMBER([.F15])+ISNUMBER([.G15]);[.F15]+[.G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K15])+ISNUMBER([.L15]);[.K15]+[.L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P15])+ISNUMBER([.Q15]);[.P15]+[.Q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U15])+ISNUMBER([.V15]);[.U15]+[.V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Z15])+ISNUMBER([.AA15]);[.Z15]+[.AA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E15])+ISNUMBER([.AF15]);[.AE15]+[.AF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J15])+ISNUMBER([.AK15]);[.AJ15]+[.AK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O15])+ISNUMBER([.AP15]);[.AO15]+[.AP15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T15])+ISNUMBER([.AU15]);[.AT15]+[.AU15];&quot;&quot;)" table:number-columns-spanned="1" table:number-rows-spanned="3">
            <text:p/>
          </table:table-cell>
          <table:table-cell table:style-name="ce19"/>
          <table:table-cell table:style-name="ce88" table:formula="of:=IF(ISNUMBER(AVERAGE([.F15];[.K15];[.P15];[.U15];[.Z15];[.AE15];[.AJ15];[.AO15];[.AT15]));AVERAGE([.F15];[.K15];[.P15];[.U15];[.Z15];[.AE15];[.AJ15];[.AO15];[.AT15]);&quot;&quot;)" table:number-columns-spanned="1" table:number-rows-spanned="3">
            <text:p/>
          </table:table-cell>
          <table:table-cell table:style-name="ce97" table:formula="of:=IF(ISNUMBER(AVERAGE([.G15];[.L15];[.Q15];[.V15];[.AA15];[.AF15];[.AK15];[.AP15];[.AU15]));AVERAGE([.G15];[.L15];[.Q15];[.V15];[.AA15];[.AF15];[.AK15];[.AP15];[.AU15]);&quot;&quot;)" table:number-columns-spanned="1" table:number-rows-spanned="3">
            <text:p/>
          </table:table-cell>
          <table:table-cell table:style-name="ce97" table:formula="of:=IF(ISNUMBER(AVERAGE([.H15];[.M15];[.R15];[.W15];[.AB15];[.AG15];[.AL15];[.AQ15];[.AV15]));AVERAGE([.H15];[.M15];[.R15];[.W15];[.AB15];[.AG15];[.AL15];[.AQ15];[.AV15]);&quot;&quot;)" table:number-columns-spanned="1" table:number-rows-spanned="3">
            <text:p/>
          </table:table-cell>
          <table:table-cell table:style-name="ce104" table:formula="of:=IF(ISNUMBER(AVERAGE([.I13];[.N13];[.S13];[.X13];[.AC13];[.AH13];[.AM13];[.AR13];[.AW13]));AVERAGE([.I13];[.N13];[.S13];[.X13];[.AC13];[.AH13];[.AM13];[.AR13];[.AW13]);&quot;&quot;)" table:number-columns-spanned="1" table:number-rows-spanned="3">
            <text:p/>
          </table:table-cell>
          <table:table-cell table:number-columns-repeated="970"/>
        </table:table-row>
        <table:table-row table:style-name="ro9">
          <table:table-cell office:value-type="float" office:value="1" calcext:value-type="float">
            <text:p>1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13"/>
          <table:covered-table-cell table:style-name="ce121"/>
          <table:table-cell table:style-name="ce31" office:value-type="string" calcext:value-type="string">
            <text:p>Celkem</text:p>
          </table:table-cell>
          <table:table-cell table:style-name="ce37"/>
          <table:table-cell table:style-name="ce46" table:formula="of:=IF(ISNUMBER([.F13])+ISNUMBER([.F14]);SUM([.F13:.F14]);&quot;&quot;)">
            <text:p/>
          </table:table-cell>
          <table:table-cell table:style-name="ce55" table:formula="of:=IF(ISNUMBER([.G13])+ISNUMBER([.G14]);SUM([.G13:.G14]);&quot;&quot;)">
            <text:p/>
          </table:table-cell>
          <table:table-cell table:style-name="ce55" table:formula="of:=IF(ISNUMBER([.H13])+ISNUMBER([.H14]);SUM([.H13:.H14]);&quot;&quot;)">
            <text:p/>
          </table:table-cell>
          <table:covered-table-cell table:style-name="ce158"/>
          <table:table-cell table:style-name="ce19"/>
          <table:table-cell table:style-name="ce72" table:formula="of:=IF(ISNUMBER([.K13])+ISNUMBER([.K14]);SUM([.K13:.K14]);&quot;&quot;)">
            <text:p/>
          </table:table-cell>
          <table:table-cell table:style-name="ce77" table:formula="of:=IF(ISNUMBER([.L13])+ISNUMBER([.L14]);SUM([.L13:.L14]);&quot;&quot;)">
            <text:p/>
          </table:table-cell>
          <table:table-cell table:style-name="ce77" table:formula="of:=IF(ISNUMBER([.M13])+ISNUMBER([.M14]);SUM([.M13:.M14]);&quot;&quot;)">
            <text:p/>
          </table:table-cell>
          <table:covered-table-cell table:style-name="ce178"/>
          <table:table-cell table:style-name="ce19"/>
          <table:table-cell table:style-name="ce46" table:formula="of:=IF(ISNUMBER([.P13])+ISNUMBER([.P14]);SUM([.P13:.P14]);&quot;&quot;)">
            <text:p/>
          </table:table-cell>
          <table:table-cell table:style-name="ce55" table:formula="of:=IF(ISNUMBER([.Q13])+ISNUMBER([.Q14]);SUM([.Q13:.Q14]);&quot;&quot;)">
            <text:p/>
          </table:table-cell>
          <table:table-cell table:style-name="ce55" table:formula="of:=IF(ISNUMBER([.R13])+ISNUMBER([.R14]);SUM([.R13:.R14]);&quot;&quot;)">
            <text:p/>
          </table:table-cell>
          <table:covered-table-cell table:style-name="ce158"/>
          <table:table-cell table:style-name="ce19"/>
          <table:table-cell table:style-name="ce72" table:formula="of:=IF(ISNUMBER([.U13])+ISNUMBER([.U14]);SUM([.U13:.U14]);&quot;&quot;)">
            <text:p/>
          </table:table-cell>
          <table:table-cell table:style-name="ce77" table:formula="of:=IF(ISNUMBER([.V13])+ISNUMBER([.V14]);SUM([.V13:.V14]);&quot;&quot;)">
            <text:p/>
          </table:table-cell>
          <table:table-cell table:style-name="ce77" table:formula="of:=IF(ISNUMBER([.W13])+ISNUMBER([.W14]);SUM([.W13:.W14]);&quot;&quot;)">
            <text:p/>
          </table:table-cell>
          <table:covered-table-cell table:style-name="ce178"/>
          <table:table-cell table:style-name="ce19"/>
          <table:table-cell table:style-name="ce46" table:formula="of:=IF(ISNUMBER([.Z13])+ISNUMBER([.Z14]);SUM([.Z13:.Z14]);&quot;&quot;)">
            <text:p/>
          </table:table-cell>
          <table:table-cell table:style-name="ce55" table:formula="of:=IF(ISNUMBER([.AA13])+ISNUMBER([.AA14]);SUM([.AA13:.AA14]);&quot;&quot;)">
            <text:p/>
          </table:table-cell>
          <table:table-cell table:style-name="ce55" table:formula="of:=IF(ISNUMBER([.AB13])+ISNUMBER([.AB14]);SUM([.AB13:.AB14]);&quot;&quot;)">
            <text:p/>
          </table:table-cell>
          <table:covered-table-cell table:style-name="ce158"/>
          <table:table-cell table:style-name="ce19"/>
          <table:table-cell table:style-name="ce72" table:formula="of:=IF(ISNUMBER([.AE13])+ISNUMBER([.AE14]);SUM([.AE13:.AE14]);&quot;&quot;)">
            <text:p/>
          </table:table-cell>
          <table:table-cell table:style-name="ce77" table:formula="of:=IF(ISNUMBER([.AF13])+ISNUMBER([.AF14]);SUM([.AF13:.AF14]);&quot;&quot;)">
            <text:p/>
          </table:table-cell>
          <table:table-cell table:style-name="ce77" table:formula="of:=IF(ISNUMBER([.AG13])+ISNUMBER([.AG14]);SUM([.AG13:.AG14]);&quot;&quot;)">
            <text:p/>
          </table:table-cell>
          <table:covered-table-cell table:style-name="ce178"/>
          <table:table-cell table:style-name="ce19"/>
          <table:table-cell table:style-name="ce46" table:formula="of:=IF(ISNUMBER([.AJ13])+ISNUMBER([.AJ14]);SUM([.AJ13:.AJ14]);&quot;&quot;)">
            <text:p/>
          </table:table-cell>
          <table:table-cell table:style-name="ce55" table:formula="of:=IF(ISNUMBER([.AK13])+ISNUMBER([.AK14]);SUM([.AK13:.AK14]);&quot;&quot;)">
            <text:p/>
          </table:table-cell>
          <table:table-cell table:style-name="ce55" table:formula="of:=IF(ISNUMBER([.AL13])+ISNUMBER([.AL14]);SUM([.AL13:.AL14]);&quot;&quot;)">
            <text:p/>
          </table:table-cell>
          <table:covered-table-cell table:style-name="ce158"/>
          <table:table-cell table:style-name="ce19"/>
          <table:table-cell table:style-name="ce72" table:formula="of:=IF(ISNUMBER([.AO13])+ISNUMBER([.AO14]);SUM([.AO13:.AO14]);&quot;&quot;)">
            <text:p/>
          </table:table-cell>
          <table:table-cell table:style-name="ce77" table:formula="of:=IF(ISNUMBER([.AP13])+ISNUMBER([.AP14]);SUM([.AP13:.AP14]);&quot;&quot;)">
            <text:p/>
          </table:table-cell>
          <table:table-cell table:style-name="ce77" table:formula="of:=IF(ISNUMBER([.AQ13])+ISNUMBER([.AQ14]);SUM([.AQ13:.AQ14]);&quot;&quot;)">
            <text:p/>
          </table:table-cell>
          <table:covered-table-cell table:style-name="ce178"/>
          <table:table-cell table:style-name="ce19"/>
          <table:table-cell table:style-name="ce46" table:formula="of:=IF(ISNUMBER([.AT13])+ISNUMBER([.AT14]);SUM([.AT13:.AT14]);&quot;&quot;)">
            <text:p/>
          </table:table-cell>
          <table:table-cell table:style-name="ce55" table:formula="of:=IF(ISNUMBER([.AU13])+ISNUMBER([.AU14]);SUM([.AU13:.AU14]);&quot;&quot;)">
            <text:p/>
          </table:table-cell>
          <table:table-cell table:style-name="ce55" table:formula="of:=IF(ISNUMBER([.AV13])+ISNUMBER([.AV14]);SUM([.AV13:.AV14]);&quot;&quot;)">
            <text:p/>
          </table:table-cell>
          <table:covered-table-cell table:style-name="ce158"/>
          <table:table-cell table:style-name="ce19"/>
          <table:covered-table-cell table:style-name="ce185"/>
          <table:covered-table-cell table:number-columns-repeated="2" table:style-name="ce194"/>
          <table:covered-table-cell table:style-name="ce201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06" table:number-columns-spanned="1" table:number-rows-spanned="3"/>
          <table:table-cell table:style-name="ce89" table:number-columns-spanned="1" table:number-rows-spanned="3"/>
          <table:table-cell table:style-name="ce30" office:value-type="float" office:value="1" calcext:value-type="float">
            <text:p>1</text:p>
          </table:table-cell>
          <table:table-cell table:style-name="ce37"/>
          <table:table-cell table:style-name="ce106"/>
          <table:table-cell table:style-name="ce89" table:number-columns-repeated="2"/>
          <table:table-cell table:style-name="ce157" table:formula="of:=IF(ISNUMBER([.F19])+ISNUMBER([.G19]);[.F19]+[.G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K19])+ISNUMBER([.L19]);[.K19]+[.L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P19])+ISNUMBER([.Q19]);[.P19]+[.Q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U19])+ISNUMBER([.V19]);[.U19]+[.V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Z19])+ISNUMBER([.AA19]);[.Z19]+[.AA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E19])+ISNUMBER([.AF19]);[.AE19]+[.AF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J19])+ISNUMBER([.AK19]);[.AJ19]+[.AK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O19])+ISNUMBER([.AP19]);[.AO19]+[.AP19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T19])+ISNUMBER([.AU19]);[.AT19]+[.AU19];&quot;&quot;)" table:number-columns-spanned="1" table:number-rows-spanned="3">
            <text:p/>
          </table:table-cell>
          <table:table-cell table:style-name="ce19"/>
          <table:table-cell table:style-name="ce184" table:formula="of:=IF(ISNUMBER(AVERAGE([.F19];[.K19];[.P19];[.U19];[.Z19];[.AE19];[.AJ19];[.AO19];[.AT19]));AVERAGE([.F19];[.K19];[.P19];[.U19];[.Z19];[.AE19];[.AJ19];[.AO19];[.AT19]);&quot;&quot;)" table:number-columns-spanned="1" table:number-rows-spanned="3">
            <text:p/>
          </table:table-cell>
          <table:table-cell table:style-name="ce193" table:formula="of:=IF(ISNUMBER(AVERAGE([.G19];[.L19];[.Q19];[.V19];[.AA19];[.AF19];[.AK19];[.AP19];[.AU19]));AVERAGE([.G19];[.L19];[.Q19];[.V19];[.AA19];[.AF19];[.AK19];[.AP19];[.AU19]);&quot;&quot;)" table:number-columns-spanned="1" table:number-rows-spanned="3">
            <text:p/>
          </table:table-cell>
          <table:table-cell table:style-name="ce193" table:formula="of:=IF(ISNUMBER(AVERAGE([.H19];[.M19];[.R19];[.W19];[.AB19];[.AG19];[.AL19];[.AQ19];[.AV19]));AVERAGE([.H19];[.M19];[.R19];[.W19];[.AB19];[.AG19];[.AL19];[.AQ19];[.AV19]);&quot;&quot;)" table:number-columns-spanned="1" table:number-rows-spanned="3">
            <text:p/>
          </table:table-cell>
          <table:table-cell table:style-name="ce200" table:formula="of:=IF(ISNUMBER(AVERAGE([.I17];[.N17];[.S17];[.X17];[.AC17];[.AH17];[.AM17];[.AR17];[.AW17]));AVERAGE([.I17];[.N17];[.S17];[.X17];[.AC17];[.AH17];[.AM17];[.AR17];[.AW17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2" calcext:value-type="float">
            <text:p>2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06"/>
          <table:covered-table-cell table:style-name="ce89"/>
          <table:table-cell table:style-name="ce30" office:value-type="string" calcext:value-type="string">
            <text:p>Celkem</text:p>
          </table:table-cell>
          <table:table-cell table:style-name="ce37"/>
          <table:table-cell table:style-name="ce47" table:formula="of:=IF(ISNUMBER([.F17])+ISNUMBER([.F18]);SUM([.F17:.F18]);&quot;&quot;)">
            <text:p/>
          </table:table-cell>
          <table:table-cell table:style-name="ce56" table:formula="of:=IF(ISNUMBER([.G17])+ISNUMBER([.G18]);SUM([.G17:.G18]);&quot;&quot;)">
            <text:p/>
          </table:table-cell>
          <table:table-cell table:style-name="ce56" table:formula="of:=IF(ISNUMBER([.H17])+ISNUMBER([.H18]);SUM([.H17:.H18]);&quot;&quot;)">
            <text:p/>
          </table:table-cell>
          <table:covered-table-cell table:style-name="ce157"/>
          <table:table-cell table:style-name="ce19"/>
          <table:table-cell table:style-name="ce73" table:formula="of:=IF(ISNUMBER([.K17])+ISNUMBER([.K18]);SUM([.K17:.K18]);&quot;&quot;)">
            <text:p/>
          </table:table-cell>
          <table:table-cell table:style-name="ce78" table:formula="of:=IF(ISNUMBER([.L17])+ISNUMBER([.L18]);SUM([.L17:.L18]);&quot;&quot;)">
            <text:p/>
          </table:table-cell>
          <table:table-cell table:style-name="ce78" table:formula="of:=IF(ISNUMBER([.M17])+ISNUMBER([.M18]);SUM([.M17:.M18]);&quot;&quot;)">
            <text:p/>
          </table:table-cell>
          <table:covered-table-cell table:style-name="ce177"/>
          <table:table-cell table:style-name="ce19"/>
          <table:table-cell table:style-name="ce47" table:formula="of:=IF(ISNUMBER([.P17])+ISNUMBER([.P18]);SUM([.P17:.P18]);&quot;&quot;)">
            <text:p/>
          </table:table-cell>
          <table:table-cell table:style-name="ce56" table:formula="of:=IF(ISNUMBER([.Q17])+ISNUMBER([.Q18]);SUM([.Q17:.Q18]);&quot;&quot;)">
            <text:p/>
          </table:table-cell>
          <table:table-cell table:style-name="ce56" table:formula="of:=IF(ISNUMBER([.R17])+ISNUMBER([.R18]);SUM([.R17:.R18]);&quot;&quot;)">
            <text:p/>
          </table:table-cell>
          <table:covered-table-cell table:style-name="ce157"/>
          <table:table-cell table:style-name="ce19"/>
          <table:table-cell table:style-name="ce73" table:formula="of:=IF(ISNUMBER([.U17])+ISNUMBER([.U18]);SUM([.U17:.U18]);&quot;&quot;)">
            <text:p/>
          </table:table-cell>
          <table:table-cell table:style-name="ce78" table:formula="of:=IF(ISNUMBER([.V17])+ISNUMBER([.V18]);SUM([.V17:.V18]);&quot;&quot;)">
            <text:p/>
          </table:table-cell>
          <table:table-cell table:style-name="ce78" table:formula="of:=IF(ISNUMBER([.W17])+ISNUMBER([.W18]);SUM([.W17:.W18]);&quot;&quot;)">
            <text:p/>
          </table:table-cell>
          <table:covered-table-cell table:style-name="ce177"/>
          <table:table-cell table:style-name="ce19"/>
          <table:table-cell table:style-name="ce47" table:formula="of:=IF(ISNUMBER([.Z17])+ISNUMBER([.Z18]);SUM([.Z17:.Z18]);&quot;&quot;)">
            <text:p/>
          </table:table-cell>
          <table:table-cell table:style-name="ce56" table:formula="of:=IF(ISNUMBER([.AA17])+ISNUMBER([.AA18]);SUM([.AA17:.AA18]);&quot;&quot;)">
            <text:p/>
          </table:table-cell>
          <table:table-cell table:style-name="ce56" table:formula="of:=IF(ISNUMBER([.AB17])+ISNUMBER([.AB18]);SUM([.AB17:.AB18]);&quot;&quot;)">
            <text:p/>
          </table:table-cell>
          <table:covered-table-cell table:style-name="ce157"/>
          <table:table-cell table:style-name="ce19"/>
          <table:table-cell table:style-name="ce73" table:formula="of:=IF(ISNUMBER([.AE17])+ISNUMBER([.AE18]);SUM([.AE17:.AE18]);&quot;&quot;)">
            <text:p/>
          </table:table-cell>
          <table:table-cell table:style-name="ce78" table:formula="of:=IF(ISNUMBER([.AF17])+ISNUMBER([.AF18]);SUM([.AF17:.AF18]);&quot;&quot;)">
            <text:p/>
          </table:table-cell>
          <table:table-cell table:style-name="ce78" table:formula="of:=IF(ISNUMBER([.AG17])+ISNUMBER([.AG18]);SUM([.AG17:.AG18]);&quot;&quot;)">
            <text:p/>
          </table:table-cell>
          <table:covered-table-cell table:style-name="ce177"/>
          <table:table-cell table:style-name="ce19"/>
          <table:table-cell table:style-name="ce47" table:formula="of:=IF(ISNUMBER([.AJ17])+ISNUMBER([.AJ18]);SUM([.AJ17:.AJ18]);&quot;&quot;)">
            <text:p/>
          </table:table-cell>
          <table:table-cell table:style-name="ce56" table:formula="of:=IF(ISNUMBER([.AK17])+ISNUMBER([.AK18]);SUM([.AK17:.AK18]);&quot;&quot;)">
            <text:p/>
          </table:table-cell>
          <table:table-cell table:style-name="ce56" table:formula="of:=IF(ISNUMBER([.AL17])+ISNUMBER([.AL18]);SUM([.AL17:.AL18]);&quot;&quot;)">
            <text:p/>
          </table:table-cell>
          <table:covered-table-cell table:style-name="ce157"/>
          <table:table-cell table:style-name="ce19"/>
          <table:table-cell table:style-name="ce73" table:formula="of:=IF(ISNUMBER([.AO17])+ISNUMBER([.AO18]);SUM([.AO17:.AO18]);&quot;&quot;)">
            <text:p/>
          </table:table-cell>
          <table:table-cell table:style-name="ce78" table:formula="of:=IF(ISNUMBER([.AP17])+ISNUMBER([.AP18]);SUM([.AP17:.AP18]);&quot;&quot;)">
            <text:p/>
          </table:table-cell>
          <table:table-cell table:style-name="ce78" table:formula="of:=IF(ISNUMBER([.AQ17])+ISNUMBER([.AQ18]);SUM([.AQ17:.AQ18]);&quot;&quot;)">
            <text:p/>
          </table:table-cell>
          <table:covered-table-cell table:style-name="ce177"/>
          <table:table-cell table:style-name="ce19"/>
          <table:table-cell table:style-name="ce47" table:formula="of:=IF(ISNUMBER([.AT17])+ISNUMBER([.AT18]);SUM([.AT17:.AT18]);&quot;&quot;)">
            <text:p/>
          </table:table-cell>
          <table:table-cell table:style-name="ce56" table:formula="of:=IF(ISNUMBER([.AU17])+ISNUMBER([.AU18]);SUM([.AU17:.AU18]);&quot;&quot;)">
            <text:p/>
          </table:table-cell>
          <table:table-cell table:style-name="ce56" table:formula="of:=IF(ISNUMBER([.AV17])+ISNUMBER([.AV18]);SUM([.AV17:.AV18]);&quot;&quot;)">
            <text:p/>
          </table:table-cell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6" table:number-columns-spanned="1" table:number-rows-spanned="3"/>
          <table:table-cell table:style-name="ce25" table:number-columns-spanned="1" table:number-rows-spanned="3"/>
          <table:table-cell table:style-name="ce29" office:value-type="float" office:value="1" calcext:value-type="float">
            <text:p>1</text:p>
          </table:table-cell>
          <table:table-cell table:style-name="ce37"/>
          <table:table-cell table:style-name="ce45"/>
          <table:table-cell table:style-name="ce54" table:number-columns-repeated="2"/>
          <table:table-cell table:style-name="ce61" table:formula="of:=IF(ISNUMBER([.F23])+ISNUMBER([.G23]);[.F23]+[.G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K23])+ISNUMBER([.L23]);[.K23]+[.L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P23])+ISNUMBER([.Q23]);[.P23]+[.Q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U23])+ISNUMBER([.V23]);[.U23]+[.V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Z23])+ISNUMBER([.AA23]);[.Z23]+[.AA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E23])+ISNUMBER([.AF23]);[.AE23]+[.AF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J23])+ISNUMBER([.AK23]);[.AJ23]+[.AK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O23])+ISNUMBER([.AP23]);[.AO23]+[.AP23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T23])+ISNUMBER([.AU23]);[.AT23]+[.AU23];&quot;&quot;)" table:number-columns-spanned="1" table:number-rows-spanned="3">
            <text:p/>
          </table:table-cell>
          <table:table-cell table:style-name="ce19"/>
          <table:table-cell table:style-name="ce88" table:formula="of:=IF(ISNUMBER(AVERAGE([.F23];[.K23];[.P23];[.U23];[.Z23];[.AE23];[.AJ23];[.AO23];[.AT23]));AVERAGE([.F23];[.K23];[.P23];[.U23];[.Z23];[.AE23];[.AJ23];[.AO23];[.AT23]);&quot;&quot;)" table:number-columns-spanned="1" table:number-rows-spanned="3">
            <text:p/>
          </table:table-cell>
          <table:table-cell table:style-name="ce97" table:formula="of:=IF(ISNUMBER(AVERAGE([.G23];[.L23];[.Q23];[.V23];[.AA23];[.AF23];[.AK23];[.AP23];[.AU23]));AVERAGE([.G23];[.L23];[.Q23];[.V23];[.AA23];[.AF23];[.AK23];[.AP23];[.AU23]);&quot;&quot;)" table:number-columns-spanned="1" table:number-rows-spanned="3">
            <text:p/>
          </table:table-cell>
          <table:table-cell table:style-name="ce97" table:formula="of:=IF(ISNUMBER(AVERAGE([.H23];[.M23];[.R23];[.W23];[.AB23];[.AG23];[.AL23];[.AQ23];[.AV23]));AVERAGE([.H23];[.M23];[.R23];[.W23];[.AB23];[.AG23];[.AL23];[.AQ23];[.AV23]);&quot;&quot;)" table:number-columns-spanned="1" table:number-rows-spanned="3">
            <text:p/>
          </table:table-cell>
          <table:table-cell table:style-name="ce104" table:formula="of:=IF(ISNUMBER(AVERAGE([.I21];[.N21];[.S21];[.X21];[.AC21];[.AH21];[.AM21];[.AR21];[.AW21]));AVERAGE([.I21];[.N21];[.S21];[.X21];[.AC21];[.AH21];[.AM21];[.AR21];[.AW21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3" calcext:value-type="float">
            <text:p>3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13"/>
          <table:covered-table-cell table:style-name="ce121"/>
          <table:table-cell table:style-name="ce31" office:value-type="string" calcext:value-type="string">
            <text:p>Celkem</text:p>
          </table:table-cell>
          <table:table-cell table:style-name="ce37"/>
          <table:table-cell table:style-name="ce46" table:formula="of:=IF(ISNUMBER([.F21])+ISNUMBER([.F22]);SUM([.F21:.F22]);&quot;&quot;)">
            <text:p/>
          </table:table-cell>
          <table:table-cell table:style-name="ce55" table:formula="of:=IF(ISNUMBER([.G21])+ISNUMBER([.G22]);SUM([.G21:.G22]);&quot;&quot;)">
            <text:p/>
          </table:table-cell>
          <table:table-cell table:style-name="ce55" table:formula="of:=IF(ISNUMBER([.H21])+ISNUMBER([.H22]);SUM([.H21:.H22]);&quot;&quot;)">
            <text:p/>
          </table:table-cell>
          <table:covered-table-cell table:style-name="ce158"/>
          <table:table-cell table:style-name="ce19"/>
          <table:table-cell table:style-name="ce72" table:formula="of:=IF(ISNUMBER([.K21])+ISNUMBER([.K22]);SUM([.K21:.K22]);&quot;&quot;)">
            <text:p/>
          </table:table-cell>
          <table:table-cell table:style-name="ce77" table:formula="of:=IF(ISNUMBER([.L21])+ISNUMBER([.L22]);SUM([.L21:.L22]);&quot;&quot;)">
            <text:p/>
          </table:table-cell>
          <table:table-cell table:style-name="ce77" table:formula="of:=IF(ISNUMBER([.M21])+ISNUMBER([.M22]);SUM([.M21:.M22]);&quot;&quot;)">
            <text:p/>
          </table:table-cell>
          <table:covered-table-cell table:style-name="ce178"/>
          <table:table-cell table:style-name="ce19"/>
          <table:table-cell table:style-name="ce46" table:formula="of:=IF(ISNUMBER([.P21])+ISNUMBER([.P22]);SUM([.P21:.P22]);&quot;&quot;)">
            <text:p/>
          </table:table-cell>
          <table:table-cell table:style-name="ce55" table:formula="of:=IF(ISNUMBER([.Q21])+ISNUMBER([.Q22]);SUM([.Q21:.Q22]);&quot;&quot;)">
            <text:p/>
          </table:table-cell>
          <table:table-cell table:style-name="ce55" table:formula="of:=IF(ISNUMBER([.R21])+ISNUMBER([.R22]);SUM([.R21:.R22]);&quot;&quot;)">
            <text:p/>
          </table:table-cell>
          <table:covered-table-cell table:style-name="ce158"/>
          <table:table-cell table:style-name="ce19"/>
          <table:table-cell table:style-name="ce72" table:formula="of:=IF(ISNUMBER([.U21])+ISNUMBER([.U22]);SUM([.U21:.U22]);&quot;&quot;)">
            <text:p/>
          </table:table-cell>
          <table:table-cell table:style-name="ce77" table:formula="of:=IF(ISNUMBER([.V21])+ISNUMBER([.V22]);SUM([.V21:.V22]);&quot;&quot;)">
            <text:p/>
          </table:table-cell>
          <table:table-cell table:style-name="ce77" table:formula="of:=IF(ISNUMBER([.W21])+ISNUMBER([.W22]);SUM([.W21:.W22]);&quot;&quot;)">
            <text:p/>
          </table:table-cell>
          <table:covered-table-cell table:style-name="ce178"/>
          <table:table-cell table:style-name="ce19"/>
          <table:table-cell table:style-name="ce46" table:formula="of:=IF(ISNUMBER([.Z21])+ISNUMBER([.Z22]);SUM([.Z21:.Z22]);&quot;&quot;)">
            <text:p/>
          </table:table-cell>
          <table:table-cell table:style-name="ce55" table:formula="of:=IF(ISNUMBER([.AA21])+ISNUMBER([.AA22]);SUM([.AA21:.AA22]);&quot;&quot;)">
            <text:p/>
          </table:table-cell>
          <table:table-cell table:style-name="ce55" table:formula="of:=IF(ISNUMBER([.AB21])+ISNUMBER([.AB22]);SUM([.AB21:.AB22]);&quot;&quot;)">
            <text:p/>
          </table:table-cell>
          <table:covered-table-cell table:style-name="ce158"/>
          <table:table-cell table:style-name="ce19"/>
          <table:table-cell table:style-name="ce72" table:formula="of:=IF(ISNUMBER([.AE21])+ISNUMBER([.AE22]);SUM([.AE21:.AE22]);&quot;&quot;)">
            <text:p/>
          </table:table-cell>
          <table:table-cell table:style-name="ce77" table:formula="of:=IF(ISNUMBER([.AF21])+ISNUMBER([.AF22]);SUM([.AF21:.AF22]);&quot;&quot;)">
            <text:p/>
          </table:table-cell>
          <table:table-cell table:style-name="ce77" table:formula="of:=IF(ISNUMBER([.AG21])+ISNUMBER([.AG22]);SUM([.AG21:.AG22]);&quot;&quot;)">
            <text:p/>
          </table:table-cell>
          <table:covered-table-cell table:style-name="ce178"/>
          <table:table-cell table:style-name="ce19"/>
          <table:table-cell table:style-name="ce46" table:formula="of:=IF(ISNUMBER([.AJ21])+ISNUMBER([.AJ22]);SUM([.AJ21:.AJ22]);&quot;&quot;)">
            <text:p/>
          </table:table-cell>
          <table:table-cell table:style-name="ce55" table:formula="of:=IF(ISNUMBER([.AK21])+ISNUMBER([.AK22]);SUM([.AK21:.AK22]);&quot;&quot;)">
            <text:p/>
          </table:table-cell>
          <table:table-cell table:style-name="ce55" table:formula="of:=IF(ISNUMBER([.AL21])+ISNUMBER([.AL22]);SUM([.AL21:.AL22]);&quot;&quot;)">
            <text:p/>
          </table:table-cell>
          <table:covered-table-cell table:style-name="ce158"/>
          <table:table-cell table:style-name="ce19"/>
          <table:table-cell table:style-name="ce72" table:formula="of:=IF(ISNUMBER([.AO21])+ISNUMBER([.AO22]);SUM([.AO21:.AO22]);&quot;&quot;)">
            <text:p/>
          </table:table-cell>
          <table:table-cell table:style-name="ce77" table:formula="of:=IF(ISNUMBER([.AP21])+ISNUMBER([.AP22]);SUM([.AP21:.AP22]);&quot;&quot;)">
            <text:p/>
          </table:table-cell>
          <table:table-cell table:style-name="ce77" table:formula="of:=IF(ISNUMBER([.AQ21])+ISNUMBER([.AQ22]);SUM([.AQ21:.AQ22]);&quot;&quot;)">
            <text:p/>
          </table:table-cell>
          <table:covered-table-cell table:style-name="ce178"/>
          <table:table-cell table:style-name="ce19"/>
          <table:table-cell table:style-name="ce46" table:formula="of:=IF(ISNUMBER([.AT21])+ISNUMBER([.AT22]);SUM([.AT21:.AT22]);&quot;&quot;)">
            <text:p/>
          </table:table-cell>
          <table:table-cell table:style-name="ce55" table:formula="of:=IF(ISNUMBER([.AU21])+ISNUMBER([.AU22]);SUM([.AU21:.AU22]);&quot;&quot;)">
            <text:p/>
          </table:table-cell>
          <table:table-cell table:style-name="ce55" table:formula="of:=IF(ISNUMBER([.AV21])+ISNUMBER([.AV22]);SUM([.AV21:.AV22]);&quot;&quot;)">
            <text:p/>
          </table:table-cell>
          <table:covered-table-cell table:style-name="ce158"/>
          <table:table-cell table:style-name="ce19"/>
          <table:covered-table-cell table:style-name="ce185"/>
          <table:covered-table-cell table:number-columns-repeated="2" table:style-name="ce194"/>
          <table:covered-table-cell table:style-name="ce201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06" table:number-columns-spanned="1" table:number-rows-spanned="3"/>
          <table:table-cell table:style-name="ce89" table:number-columns-spanned="1" table:number-rows-spanned="3"/>
          <table:table-cell table:style-name="ce30" office:value-type="float" office:value="1" calcext:value-type="float">
            <text:p>1</text:p>
          </table:table-cell>
          <table:table-cell table:style-name="ce37"/>
          <table:table-cell table:style-name="ce106"/>
          <table:table-cell table:style-name="ce89" table:number-columns-repeated="2"/>
          <table:table-cell table:style-name="ce157" table:formula="of:=IF(ISNUMBER([.F27])+ISNUMBER([.G27]);[.F27]+[.G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K27])+ISNUMBER([.L27]);[.K27]+[.L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P27])+ISNUMBER([.Q27]);[.P27]+[.Q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U27])+ISNUMBER([.V27]);[.U27]+[.V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Z27])+ISNUMBER([.AA27]);[.Z27]+[.AA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E27])+ISNUMBER([.AF27]);[.AE27]+[.AF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J27])+ISNUMBER([.AK27]);[.AJ27]+[.AK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O27])+ISNUMBER([.AP27]);[.AO27]+[.AP27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T27])+ISNUMBER([.AU27]);[.AT27]+[.AU27];&quot;&quot;)" table:number-columns-spanned="1" table:number-rows-spanned="3">
            <text:p/>
          </table:table-cell>
          <table:table-cell table:style-name="ce19"/>
          <table:table-cell table:style-name="ce184" table:formula="of:=IF(ISNUMBER(AVERAGE([.F27];[.K27];[.P27];[.U27];[.Z27];[.AE27];[.AJ27];[.AO27];[.AT27]));AVERAGE([.F27];[.K27];[.P27];[.U27];[.Z27];[.AE27];[.AJ27];[.AO27];[.AT27]);&quot;&quot;)" table:number-columns-spanned="1" table:number-rows-spanned="3">
            <text:p/>
          </table:table-cell>
          <table:table-cell table:style-name="ce193" table:formula="of:=IF(ISNUMBER(AVERAGE([.G27];[.L27];[.Q27];[.V27];[.AA27];[.AF27];[.AK27];[.AP27];[.AU27]));AVERAGE([.G27];[.L27];[.Q27];[.V27];[.AA27];[.AF27];[.AK27];[.AP27];[.AU27]);&quot;&quot;)" table:number-columns-spanned="1" table:number-rows-spanned="3">
            <text:p/>
          </table:table-cell>
          <table:table-cell table:style-name="ce193" table:formula="of:=IF(ISNUMBER(AVERAGE([.H27];[.M27];[.R27];[.W27];[.AB27];[.AG27];[.AL27];[.AQ27];[.AV27]));AVERAGE([.H27];[.M27];[.R27];[.W27];[.AB27];[.AG27];[.AL27];[.AQ27];[.AV27]);&quot;&quot;)" table:number-columns-spanned="1" table:number-rows-spanned="3">
            <text:p/>
          </table:table-cell>
          <table:table-cell table:style-name="ce200" table:formula="of:=IF(ISNUMBER(AVERAGE([.I25];[.N25];[.S25];[.X25];[.AC25];[.AH25];[.AM25];[.AR25];[.AW25]));AVERAGE([.I25];[.N25];[.S25];[.X25];[.AC25];[.AH25];[.AM25];[.AR25];[.AW25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4" calcext:value-type="float">
            <text:p>4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06"/>
          <table:covered-table-cell table:style-name="ce89"/>
          <table:table-cell table:style-name="ce30" office:value-type="string" calcext:value-type="string">
            <text:p>Celkem</text:p>
          </table:table-cell>
          <table:table-cell table:style-name="ce37"/>
          <table:table-cell table:style-name="ce47" table:formula="of:=IF(ISNUMBER([.F25])+ISNUMBER([.F26]);SUM([.F25:.F26]);&quot;&quot;)">
            <text:p/>
          </table:table-cell>
          <table:table-cell table:style-name="ce56" table:formula="of:=IF(ISNUMBER([.G25])+ISNUMBER([.G26]);SUM([.G25:.G26]);&quot;&quot;)">
            <text:p/>
          </table:table-cell>
          <table:table-cell table:style-name="ce56" table:formula="of:=IF(ISNUMBER([.H25])+ISNUMBER([.H26]);SUM([.H25:.H26]);&quot;&quot;)">
            <text:p/>
          </table:table-cell>
          <table:covered-table-cell table:style-name="ce157"/>
          <table:table-cell table:style-name="ce19"/>
          <table:table-cell table:style-name="ce73" table:formula="of:=IF(ISNUMBER([.K25])+ISNUMBER([.K26]);SUM([.K25:.K26]);&quot;&quot;)">
            <text:p/>
          </table:table-cell>
          <table:table-cell table:style-name="ce78" table:formula="of:=IF(ISNUMBER([.L25])+ISNUMBER([.L26]);SUM([.L25:.L26]);&quot;&quot;)">
            <text:p/>
          </table:table-cell>
          <table:table-cell table:style-name="ce78" table:formula="of:=IF(ISNUMBER([.M25])+ISNUMBER([.M26]);SUM([.M25:.M26]);&quot;&quot;)">
            <text:p/>
          </table:table-cell>
          <table:covered-table-cell table:style-name="ce177"/>
          <table:table-cell table:style-name="ce19"/>
          <table:table-cell table:style-name="ce47" table:formula="of:=IF(ISNUMBER([.P25])+ISNUMBER([.P26]);SUM([.P25:.P26]);&quot;&quot;)">
            <text:p/>
          </table:table-cell>
          <table:table-cell table:style-name="ce56" table:formula="of:=IF(ISNUMBER([.Q25])+ISNUMBER([.Q26]);SUM([.Q25:.Q26]);&quot;&quot;)">
            <text:p/>
          </table:table-cell>
          <table:table-cell table:style-name="ce56" table:formula="of:=IF(ISNUMBER([.R25])+ISNUMBER([.R26]);SUM([.R25:.R26]);&quot;&quot;)">
            <text:p/>
          </table:table-cell>
          <table:covered-table-cell table:style-name="ce157"/>
          <table:table-cell table:style-name="ce19"/>
          <table:table-cell table:style-name="ce73" table:formula="of:=IF(ISNUMBER([.U25])+ISNUMBER([.U26]);SUM([.U25:.U26]);&quot;&quot;)">
            <text:p/>
          </table:table-cell>
          <table:table-cell table:style-name="ce78" table:formula="of:=IF(ISNUMBER([.V25])+ISNUMBER([.V26]);SUM([.V25:.V26]);&quot;&quot;)">
            <text:p/>
          </table:table-cell>
          <table:table-cell table:style-name="ce78" table:formula="of:=IF(ISNUMBER([.W25])+ISNUMBER([.W26]);SUM([.W25:.W26]);&quot;&quot;)">
            <text:p/>
          </table:table-cell>
          <table:covered-table-cell table:style-name="ce177"/>
          <table:table-cell table:style-name="ce19"/>
          <table:table-cell table:style-name="ce47" table:formula="of:=IF(ISNUMBER([.Z25])+ISNUMBER([.Z26]);SUM([.Z25:.Z26]);&quot;&quot;)">
            <text:p/>
          </table:table-cell>
          <table:table-cell table:style-name="ce56" table:formula="of:=IF(ISNUMBER([.AA25])+ISNUMBER([.AA26]);SUM([.AA25:.AA26]);&quot;&quot;)">
            <text:p/>
          </table:table-cell>
          <table:table-cell table:style-name="ce56" table:formula="of:=IF(ISNUMBER([.AB25])+ISNUMBER([.AB26]);SUM([.AB25:.AB26]);&quot;&quot;)">
            <text:p/>
          </table:table-cell>
          <table:covered-table-cell table:style-name="ce157"/>
          <table:table-cell table:style-name="ce19"/>
          <table:table-cell table:style-name="ce73" table:formula="of:=IF(ISNUMBER([.AE25])+ISNUMBER([.AE26]);SUM([.AE25:.AE26]);&quot;&quot;)">
            <text:p/>
          </table:table-cell>
          <table:table-cell table:style-name="ce78" table:formula="of:=IF(ISNUMBER([.AF25])+ISNUMBER([.AF26]);SUM([.AF25:.AF26]);&quot;&quot;)">
            <text:p/>
          </table:table-cell>
          <table:table-cell table:style-name="ce78" table:formula="of:=IF(ISNUMBER([.AG25])+ISNUMBER([.AG26]);SUM([.AG25:.AG26]);&quot;&quot;)">
            <text:p/>
          </table:table-cell>
          <table:covered-table-cell table:style-name="ce177"/>
          <table:table-cell table:style-name="ce19"/>
          <table:table-cell table:style-name="ce47" table:formula="of:=IF(ISNUMBER([.AJ25])+ISNUMBER([.AJ26]);SUM([.AJ25:.AJ26]);&quot;&quot;)">
            <text:p/>
          </table:table-cell>
          <table:table-cell table:style-name="ce56" table:formula="of:=IF(ISNUMBER([.AK25])+ISNUMBER([.AK26]);SUM([.AK25:.AK26]);&quot;&quot;)">
            <text:p/>
          </table:table-cell>
          <table:table-cell table:style-name="ce56" table:formula="of:=IF(ISNUMBER([.AL25])+ISNUMBER([.AL26]);SUM([.AL25:.AL26]);&quot;&quot;)">
            <text:p/>
          </table:table-cell>
          <table:covered-table-cell table:style-name="ce157"/>
          <table:table-cell table:style-name="ce19"/>
          <table:table-cell table:style-name="ce73" table:formula="of:=IF(ISNUMBER([.AO25])+ISNUMBER([.AO26]);SUM([.AO25:.AO26]);&quot;&quot;)">
            <text:p/>
          </table:table-cell>
          <table:table-cell table:style-name="ce78" table:formula="of:=IF(ISNUMBER([.AP25])+ISNUMBER([.AP26]);SUM([.AP25:.AP26]);&quot;&quot;)">
            <text:p/>
          </table:table-cell>
          <table:table-cell table:style-name="ce78" table:formula="of:=IF(ISNUMBER([.AQ25])+ISNUMBER([.AQ26]);SUM([.AQ25:.AQ26]);&quot;&quot;)">
            <text:p/>
          </table:table-cell>
          <table:covered-table-cell table:style-name="ce177"/>
          <table:table-cell table:style-name="ce19"/>
          <table:table-cell table:style-name="ce47" table:formula="of:=IF(ISNUMBER([.AT25])+ISNUMBER([.AT26]);SUM([.AT25:.AT26]);&quot;&quot;)">
            <text:p/>
          </table:table-cell>
          <table:table-cell table:style-name="ce56" table:formula="of:=IF(ISNUMBER([.AU25])+ISNUMBER([.AU26]);SUM([.AU25:.AU26]);&quot;&quot;)">
            <text:p/>
          </table:table-cell>
          <table:table-cell table:style-name="ce56" table:formula="of:=IF(ISNUMBER([.AV25])+ISNUMBER([.AV26]);SUM([.AV25:.AV26]);&quot;&quot;)">
            <text:p/>
          </table:table-cell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6" table:number-columns-spanned="1" table:number-rows-spanned="3"/>
          <table:table-cell table:style-name="ce25" table:number-columns-spanned="1" table:number-rows-spanned="3"/>
          <table:table-cell table:style-name="ce29" office:value-type="float" office:value="1" calcext:value-type="float">
            <text:p>1</text:p>
          </table:table-cell>
          <table:table-cell table:style-name="ce37"/>
          <table:table-cell table:style-name="ce45"/>
          <table:table-cell table:style-name="ce54" table:number-columns-repeated="2"/>
          <table:table-cell table:style-name="ce61" table:formula="of:=IF(ISNUMBER([.F31])+ISNUMBER([.G31]);[.F31]+[.G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K31])+ISNUMBER([.L31]);[.K31]+[.L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P31])+ISNUMBER([.Q31]);[.P31]+[.Q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U31])+ISNUMBER([.V31]);[.U31]+[.V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Z31])+ISNUMBER([.AA31]);[.Z31]+[.AA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E31])+ISNUMBER([.AF31]);[.AE31]+[.AF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J31])+ISNUMBER([.AK31]);[.AJ31]+[.AK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O31])+ISNUMBER([.AP31]);[.AO31]+[.AP31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T31])+ISNUMBER([.AU31]);[.AT31]+[.AU31];&quot;&quot;)" table:number-columns-spanned="1" table:number-rows-spanned="3">
            <text:p/>
          </table:table-cell>
          <table:table-cell table:style-name="ce19"/>
          <table:table-cell table:style-name="ce88" table:formula="of:=IF(ISNUMBER(AVERAGE([.F31];[.K31];[.P31];[.U31];[.Z31];[.AE31];[.AJ31];[.AO31];[.AT31]));AVERAGE([.F31];[.K31];[.P31];[.U31];[.Z31];[.AE31];[.AJ31];[.AO31];[.AT31]);&quot;&quot;)" table:number-columns-spanned="1" table:number-rows-spanned="3">
            <text:p/>
          </table:table-cell>
          <table:table-cell table:style-name="ce97" table:formula="of:=IF(ISNUMBER(AVERAGE([.G31];[.L31];[.Q31];[.V31];[.AA31];[.AF31];[.AK31];[.AP31];[.AU31]));AVERAGE([.G31];[.L31];[.Q31];[.V31];[.AA31];[.AF31];[.AK31];[.AP31];[.AU31]);&quot;&quot;)" table:number-columns-spanned="1" table:number-rows-spanned="3">
            <text:p/>
          </table:table-cell>
          <table:table-cell table:style-name="ce97" table:formula="of:=IF(ISNUMBER(AVERAGE([.H31];[.M31];[.R31];[.W31];[.AB31];[.AG31];[.AL31];[.AQ31];[.AV31]));AVERAGE([.H31];[.M31];[.R31];[.W31];[.AB31];[.AG31];[.AL31];[.AQ31];[.AV31]);&quot;&quot;)" table:number-columns-spanned="1" table:number-rows-spanned="3">
            <text:p/>
          </table:table-cell>
          <table:table-cell table:style-name="ce104" table:formula="of:=IF(ISNUMBER(AVERAGE([.I29];[.N29];[.S29];[.X29];[.AC29];[.AH29];[.AM29];[.AR29];[.AW29]));AVERAGE([.I29];[.N29];[.S29];[.X29];[.AC29];[.AH29];[.AM29];[.AR29];[.AW29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5" calcext:value-type="float">
            <text:p>5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13"/>
          <table:covered-table-cell table:style-name="ce121"/>
          <table:table-cell table:style-name="ce31" office:value-type="string" calcext:value-type="string">
            <text:p>Celkem</text:p>
          </table:table-cell>
          <table:table-cell table:style-name="ce37"/>
          <table:table-cell table:style-name="ce46" table:formula="of:=IF(ISNUMBER([.F29])+ISNUMBER([.F30]);SUM([.F29:.F30]);&quot;&quot;)">
            <text:p/>
          </table:table-cell>
          <table:table-cell table:style-name="ce55" table:formula="of:=IF(ISNUMBER([.G29])+ISNUMBER([.G30]);SUM([.G29:.G30]);&quot;&quot;)">
            <text:p/>
          </table:table-cell>
          <table:table-cell table:style-name="ce55" table:formula="of:=IF(ISNUMBER([.H29])+ISNUMBER([.H30]);SUM([.H29:.H30]);&quot;&quot;)">
            <text:p/>
          </table:table-cell>
          <table:covered-table-cell table:style-name="ce158"/>
          <table:table-cell table:style-name="ce19"/>
          <table:table-cell table:style-name="ce72" table:formula="of:=IF(ISNUMBER([.K29])+ISNUMBER([.K30]);SUM([.K29:.K30]);&quot;&quot;)">
            <text:p/>
          </table:table-cell>
          <table:table-cell table:style-name="ce77" table:formula="of:=IF(ISNUMBER([.L29])+ISNUMBER([.L30]);SUM([.L29:.L30]);&quot;&quot;)">
            <text:p/>
          </table:table-cell>
          <table:table-cell table:style-name="ce77" table:formula="of:=IF(ISNUMBER([.M29])+ISNUMBER([.M30]);SUM([.M29:.M30]);&quot;&quot;)">
            <text:p/>
          </table:table-cell>
          <table:covered-table-cell table:style-name="ce178"/>
          <table:table-cell table:style-name="ce19"/>
          <table:table-cell table:style-name="ce46" table:formula="of:=IF(ISNUMBER([.P29])+ISNUMBER([.P30]);SUM([.P29:.P30]);&quot;&quot;)">
            <text:p/>
          </table:table-cell>
          <table:table-cell table:style-name="ce55" table:formula="of:=IF(ISNUMBER([.Q29])+ISNUMBER([.Q30]);SUM([.Q29:.Q30]);&quot;&quot;)">
            <text:p/>
          </table:table-cell>
          <table:table-cell table:style-name="ce55" table:formula="of:=IF(ISNUMBER([.R29])+ISNUMBER([.R30]);SUM([.R29:.R30]);&quot;&quot;)">
            <text:p/>
          </table:table-cell>
          <table:covered-table-cell table:style-name="ce158"/>
          <table:table-cell table:style-name="ce19"/>
          <table:table-cell table:style-name="ce72" table:formula="of:=IF(ISNUMBER([.U29])+ISNUMBER([.U30]);SUM([.U29:.U30]);&quot;&quot;)">
            <text:p/>
          </table:table-cell>
          <table:table-cell table:style-name="ce77" table:formula="of:=IF(ISNUMBER([.V29])+ISNUMBER([.V30]);SUM([.V29:.V30]);&quot;&quot;)">
            <text:p/>
          </table:table-cell>
          <table:table-cell table:style-name="ce77" table:formula="of:=IF(ISNUMBER([.W29])+ISNUMBER([.W30]);SUM([.W29:.W30]);&quot;&quot;)">
            <text:p/>
          </table:table-cell>
          <table:covered-table-cell table:style-name="ce178"/>
          <table:table-cell table:style-name="ce19"/>
          <table:table-cell table:style-name="ce46" table:formula="of:=IF(ISNUMBER([.Z29])+ISNUMBER([.Z30]);SUM([.Z29:.Z30]);&quot;&quot;)">
            <text:p/>
          </table:table-cell>
          <table:table-cell table:style-name="ce55" table:formula="of:=IF(ISNUMBER([.AA29])+ISNUMBER([.AA30]);SUM([.AA29:.AA30]);&quot;&quot;)">
            <text:p/>
          </table:table-cell>
          <table:table-cell table:style-name="ce55" table:formula="of:=IF(ISNUMBER([.AB29])+ISNUMBER([.AB30]);SUM([.AB29:.AB30]);&quot;&quot;)">
            <text:p/>
          </table:table-cell>
          <table:covered-table-cell table:style-name="ce158"/>
          <table:table-cell table:style-name="ce19"/>
          <table:table-cell table:style-name="ce72" table:formula="of:=IF(ISNUMBER([.AE29])+ISNUMBER([.AE30]);SUM([.AE29:.AE30]);&quot;&quot;)">
            <text:p/>
          </table:table-cell>
          <table:table-cell table:style-name="ce77" table:formula="of:=IF(ISNUMBER([.AF29])+ISNUMBER([.AF30]);SUM([.AF29:.AF30]);&quot;&quot;)">
            <text:p/>
          </table:table-cell>
          <table:table-cell table:style-name="ce77" table:formula="of:=IF(ISNUMBER([.AG29])+ISNUMBER([.AG30]);SUM([.AG29:.AG30]);&quot;&quot;)">
            <text:p/>
          </table:table-cell>
          <table:covered-table-cell table:style-name="ce178"/>
          <table:table-cell table:style-name="ce19"/>
          <table:table-cell table:style-name="ce46" table:formula="of:=IF(ISNUMBER([.AJ29])+ISNUMBER([.AJ30]);SUM([.AJ29:.AJ30]);&quot;&quot;)">
            <text:p/>
          </table:table-cell>
          <table:table-cell table:style-name="ce55" table:formula="of:=IF(ISNUMBER([.AK29])+ISNUMBER([.AK30]);SUM([.AK29:.AK30]);&quot;&quot;)">
            <text:p/>
          </table:table-cell>
          <table:table-cell table:style-name="ce55" table:formula="of:=IF(ISNUMBER([.AL29])+ISNUMBER([.AL30]);SUM([.AL29:.AL30]);&quot;&quot;)">
            <text:p/>
          </table:table-cell>
          <table:covered-table-cell table:style-name="ce158"/>
          <table:table-cell table:style-name="ce19"/>
          <table:table-cell table:style-name="ce72" table:formula="of:=IF(ISNUMBER([.AO29])+ISNUMBER([.AO30]);SUM([.AO29:.AO30]);&quot;&quot;)">
            <text:p/>
          </table:table-cell>
          <table:table-cell table:style-name="ce77" table:formula="of:=IF(ISNUMBER([.AP29])+ISNUMBER([.AP30]);SUM([.AP29:.AP30]);&quot;&quot;)">
            <text:p/>
          </table:table-cell>
          <table:table-cell table:style-name="ce77" table:formula="of:=IF(ISNUMBER([.AQ29])+ISNUMBER([.AQ30]);SUM([.AQ29:.AQ30]);&quot;&quot;)">
            <text:p/>
          </table:table-cell>
          <table:covered-table-cell table:style-name="ce178"/>
          <table:table-cell table:style-name="ce19"/>
          <table:table-cell table:style-name="ce46" table:formula="of:=IF(ISNUMBER([.AT29])+ISNUMBER([.AT30]);SUM([.AT29:.AT30]);&quot;&quot;)">
            <text:p/>
          </table:table-cell>
          <table:table-cell table:style-name="ce55" table:formula="of:=IF(ISNUMBER([.AU29])+ISNUMBER([.AU30]);SUM([.AU29:.AU30]);&quot;&quot;)">
            <text:p/>
          </table:table-cell>
          <table:table-cell table:style-name="ce55" table:formula="of:=IF(ISNUMBER([.AV29])+ISNUMBER([.AV30]);SUM([.AV29:.AV30]);&quot;&quot;)">
            <text:p/>
          </table:table-cell>
          <table:covered-table-cell table:style-name="ce158"/>
          <table:table-cell table:style-name="ce19"/>
          <table:covered-table-cell table:style-name="ce185"/>
          <table:covered-table-cell table:number-columns-repeated="2" table:style-name="ce194"/>
          <table:covered-table-cell table:style-name="ce201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06" table:number-columns-spanned="1" table:number-rows-spanned="3"/>
          <table:table-cell table:style-name="ce89" table:number-columns-spanned="1" table:number-rows-spanned="3"/>
          <table:table-cell table:style-name="ce30" office:value-type="float" office:value="1" calcext:value-type="float">
            <text:p>1</text:p>
          </table:table-cell>
          <table:table-cell table:style-name="ce37"/>
          <table:table-cell table:style-name="ce106"/>
          <table:table-cell table:style-name="ce89" table:number-columns-repeated="2"/>
          <table:table-cell table:style-name="ce157" table:formula="of:=IF(ISNUMBER([.F35])+ISNUMBER([.G35]);[.F35]+[.G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K35])+ISNUMBER([.L35]);[.K35]+[.L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P35])+ISNUMBER([.Q35]);[.P35]+[.Q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U35])+ISNUMBER([.V35]);[.U35]+[.V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Z35])+ISNUMBER([.AA35]);[.Z35]+[.AA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E35])+ISNUMBER([.AF35]);[.AE35]+[.AF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J35])+ISNUMBER([.AK35]);[.AJ35]+[.AK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O35])+ISNUMBER([.AP35]);[.AO35]+[.AP35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T35])+ISNUMBER([.AU35]);[.AT35]+[.AU35];&quot;&quot;)" table:number-columns-spanned="1" table:number-rows-spanned="3">
            <text:p/>
          </table:table-cell>
          <table:table-cell table:style-name="ce19"/>
          <table:table-cell table:style-name="ce184" table:formula="of:=IF(ISNUMBER(AVERAGE([.F35];[.K35];[.P35];[.U35];[.Z35];[.AE35];[.AJ35];[.AO35];[.AT35]));AVERAGE([.F35];[.K35];[.P35];[.U35];[.Z35];[.AE35];[.AJ35];[.AO35];[.AT35]);&quot;&quot;)" table:number-columns-spanned="1" table:number-rows-spanned="3">
            <text:p/>
          </table:table-cell>
          <table:table-cell table:style-name="ce193" table:formula="of:=IF(ISNUMBER(AVERAGE([.G35];[.L35];[.Q35];[.V35];[.AA35];[.AF35];[.AK35];[.AP35];[.AU35]));AVERAGE([.G35];[.L35];[.Q35];[.V35];[.AA35];[.AF35];[.AK35];[.AP35];[.AU35]);&quot;&quot;)" table:number-columns-spanned="1" table:number-rows-spanned="3">
            <text:p/>
          </table:table-cell>
          <table:table-cell table:style-name="ce193" table:formula="of:=IF(ISNUMBER(AVERAGE([.H35];[.M35];[.R35];[.W35];[.AB35];[.AG35];[.AL35];[.AQ35];[.AV35]));AVERAGE([.H35];[.M35];[.R35];[.W35];[.AB35];[.AG35];[.AL35];[.AQ35];[.AV35]);&quot;&quot;)" table:number-columns-spanned="1" table:number-rows-spanned="3">
            <text:p/>
          </table:table-cell>
          <table:table-cell table:style-name="ce200" table:formula="of:=IF(ISNUMBER(AVERAGE([.I33];[.N33];[.S33];[.X33];[.AC33];[.AH33];[.AM33];[.AR33];[.AW33]));AVERAGE([.I33];[.N33];[.S33];[.X33];[.AC33];[.AH33];[.AM33];[.AR33];[.AW33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6" calcext:value-type="float">
            <text:p>6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06"/>
          <table:covered-table-cell table:style-name="ce89"/>
          <table:table-cell table:style-name="ce30" office:value-type="string" calcext:value-type="string">
            <text:p>Celkem</text:p>
          </table:table-cell>
          <table:table-cell table:style-name="ce37"/>
          <table:table-cell table:style-name="ce47" table:formula="of:=IF(ISNUMBER([.F33])+ISNUMBER([.F34]);SUM([.F33:.F34]);&quot;&quot;)">
            <text:p/>
          </table:table-cell>
          <table:table-cell table:style-name="ce56" table:formula="of:=IF(ISNUMBER([.G33])+ISNUMBER([.G34]);SUM([.G33:.G34]);&quot;&quot;)">
            <text:p/>
          </table:table-cell>
          <table:table-cell table:style-name="ce56" table:formula="of:=IF(ISNUMBER([.H33])+ISNUMBER([.H34]);SUM([.H33:.H34]);&quot;&quot;)">
            <text:p/>
          </table:table-cell>
          <table:covered-table-cell table:style-name="ce157"/>
          <table:table-cell table:style-name="ce19"/>
          <table:table-cell table:style-name="ce73" table:formula="of:=IF(ISNUMBER([.K33])+ISNUMBER([.K34]);SUM([.K33:.K34]);&quot;&quot;)">
            <text:p/>
          </table:table-cell>
          <table:table-cell table:style-name="ce78" table:formula="of:=IF(ISNUMBER([.L33])+ISNUMBER([.L34]);SUM([.L33:.L34]);&quot;&quot;)">
            <text:p/>
          </table:table-cell>
          <table:table-cell table:style-name="ce78" table:formula="of:=IF(ISNUMBER([.M33])+ISNUMBER([.M34]);SUM([.M33:.M34]);&quot;&quot;)">
            <text:p/>
          </table:table-cell>
          <table:covered-table-cell table:style-name="ce177"/>
          <table:table-cell table:style-name="ce19"/>
          <table:table-cell table:style-name="ce47" table:formula="of:=IF(ISNUMBER([.P33])+ISNUMBER([.P34]);SUM([.P33:.P34]);&quot;&quot;)">
            <text:p/>
          </table:table-cell>
          <table:table-cell table:style-name="ce56" table:formula="of:=IF(ISNUMBER([.Q33])+ISNUMBER([.Q34]);SUM([.Q33:.Q34]);&quot;&quot;)">
            <text:p/>
          </table:table-cell>
          <table:table-cell table:style-name="ce56" table:formula="of:=IF(ISNUMBER([.R33])+ISNUMBER([.R34]);SUM([.R33:.R34]);&quot;&quot;)">
            <text:p/>
          </table:table-cell>
          <table:covered-table-cell table:style-name="ce157"/>
          <table:table-cell table:style-name="ce19"/>
          <table:table-cell table:style-name="ce73" table:formula="of:=IF(ISNUMBER([.U33])+ISNUMBER([.U34]);SUM([.U33:.U34]);&quot;&quot;)">
            <text:p/>
          </table:table-cell>
          <table:table-cell table:style-name="ce78" table:formula="of:=IF(ISNUMBER([.V33])+ISNUMBER([.V34]);SUM([.V33:.V34]);&quot;&quot;)">
            <text:p/>
          </table:table-cell>
          <table:table-cell table:style-name="ce78" table:formula="of:=IF(ISNUMBER([.W33])+ISNUMBER([.W34]);SUM([.W33:.W34]);&quot;&quot;)">
            <text:p/>
          </table:table-cell>
          <table:covered-table-cell table:style-name="ce177"/>
          <table:table-cell table:style-name="ce19"/>
          <table:table-cell table:style-name="ce47" table:formula="of:=IF(ISNUMBER([.Z33])+ISNUMBER([.Z34]);SUM([.Z33:.Z34]);&quot;&quot;)">
            <text:p/>
          </table:table-cell>
          <table:table-cell table:style-name="ce56" table:formula="of:=IF(ISNUMBER([.AA33])+ISNUMBER([.AA34]);SUM([.AA33:.AA34]);&quot;&quot;)">
            <text:p/>
          </table:table-cell>
          <table:table-cell table:style-name="ce56" table:formula="of:=IF(ISNUMBER([.AB33])+ISNUMBER([.AB34]);SUM([.AB33:.AB34]);&quot;&quot;)">
            <text:p/>
          </table:table-cell>
          <table:covered-table-cell table:style-name="ce157"/>
          <table:table-cell table:style-name="ce19"/>
          <table:table-cell table:style-name="ce73" table:formula="of:=IF(ISNUMBER([.AE33])+ISNUMBER([.AE34]);SUM([.AE33:.AE34]);&quot;&quot;)">
            <text:p/>
          </table:table-cell>
          <table:table-cell table:style-name="ce78" table:formula="of:=IF(ISNUMBER([.AF33])+ISNUMBER([.AF34]);SUM([.AF33:.AF34]);&quot;&quot;)">
            <text:p/>
          </table:table-cell>
          <table:table-cell table:style-name="ce78" table:formula="of:=IF(ISNUMBER([.AG33])+ISNUMBER([.AG34]);SUM([.AG33:.AG34]);&quot;&quot;)">
            <text:p/>
          </table:table-cell>
          <table:covered-table-cell table:style-name="ce177"/>
          <table:table-cell table:style-name="ce19"/>
          <table:table-cell table:style-name="ce47" table:formula="of:=IF(ISNUMBER([.AJ33])+ISNUMBER([.AJ34]);SUM([.AJ33:.AJ34]);&quot;&quot;)">
            <text:p/>
          </table:table-cell>
          <table:table-cell table:style-name="ce56" table:formula="of:=IF(ISNUMBER([.AK33])+ISNUMBER([.AK34]);SUM([.AK33:.AK34]);&quot;&quot;)">
            <text:p/>
          </table:table-cell>
          <table:table-cell table:style-name="ce56" table:formula="of:=IF(ISNUMBER([.AL33])+ISNUMBER([.AL34]);SUM([.AL33:.AL34]);&quot;&quot;)">
            <text:p/>
          </table:table-cell>
          <table:covered-table-cell table:style-name="ce157"/>
          <table:table-cell table:style-name="ce19"/>
          <table:table-cell table:style-name="ce73" table:formula="of:=IF(ISNUMBER([.AO33])+ISNUMBER([.AO34]);SUM([.AO33:.AO34]);&quot;&quot;)">
            <text:p/>
          </table:table-cell>
          <table:table-cell table:style-name="ce78" table:formula="of:=IF(ISNUMBER([.AP33])+ISNUMBER([.AP34]);SUM([.AP33:.AP34]);&quot;&quot;)">
            <text:p/>
          </table:table-cell>
          <table:table-cell table:style-name="ce78" table:formula="of:=IF(ISNUMBER([.AQ33])+ISNUMBER([.AQ34]);SUM([.AQ33:.AQ34]);&quot;&quot;)">
            <text:p/>
          </table:table-cell>
          <table:covered-table-cell table:style-name="ce177"/>
          <table:table-cell table:style-name="ce19"/>
          <table:table-cell table:style-name="ce47" table:formula="of:=IF(ISNUMBER([.AT33])+ISNUMBER([.AT34]);SUM([.AT33:.AT34]);&quot;&quot;)">
            <text:p/>
          </table:table-cell>
          <table:table-cell table:style-name="ce56" table:formula="of:=IF(ISNUMBER([.AU33])+ISNUMBER([.AU34]);SUM([.AU33:.AU34]);&quot;&quot;)">
            <text:p/>
          </table:table-cell>
          <table:table-cell table:style-name="ce56" table:formula="of:=IF(ISNUMBER([.AV33])+ISNUMBER([.AV34]);SUM([.AV33:.AV34]);&quot;&quot;)">
            <text:p/>
          </table:table-cell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6" table:number-columns-spanned="1" table:number-rows-spanned="3"/>
          <table:table-cell table:style-name="ce25" table:number-columns-spanned="1" table:number-rows-spanned="3"/>
          <table:table-cell table:style-name="ce29" office:value-type="float" office:value="1" calcext:value-type="float">
            <text:p>1</text:p>
          </table:table-cell>
          <table:table-cell table:style-name="ce37"/>
          <table:table-cell table:style-name="ce45"/>
          <table:table-cell table:style-name="ce54" table:number-columns-repeated="2"/>
          <table:table-cell table:style-name="ce61" table:formula="of:=IF(ISNUMBER([.F39])+ISNUMBER([.G39]);[.F39]+[.G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K39])+ISNUMBER([.L39]);[.K39]+[.L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P39])+ISNUMBER([.Q39]);[.P39]+[.Q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U39])+ISNUMBER([.V39]);[.U39]+[.V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Z39])+ISNUMBER([.AA39]);[.Z39]+[.AA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E39])+ISNUMBER([.AF39]);[.AE39]+[.AF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J39])+ISNUMBER([.AK39]);[.AJ39]+[.AK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O39])+ISNUMBER([.AP39]);[.AO39]+[.AP39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T39])+ISNUMBER([.AU39]);[.AT39]+[.AU39];&quot;&quot;)" table:number-columns-spanned="1" table:number-rows-spanned="3">
            <text:p/>
          </table:table-cell>
          <table:table-cell table:style-name="ce19"/>
          <table:table-cell table:style-name="ce88" table:formula="of:=IF(ISNUMBER(AVERAGE([.F39];[.K39];[.P39];[.U39];[.Z39];[.AE39];[.AJ39];[.AO39];[.AT39]));AVERAGE([.F39];[.K39];[.P39];[.U39];[.Z39];[.AE39];[.AJ39];[.AO39];[.AT39]);&quot;&quot;)" table:number-columns-spanned="1" table:number-rows-spanned="3">
            <text:p/>
          </table:table-cell>
          <table:table-cell table:style-name="ce97" table:formula="of:=IF(ISNUMBER(AVERAGE([.G39];[.L39];[.Q39];[.V39];[.AA39];[.AF39];[.AK39];[.AP39];[.AU39]));AVERAGE([.G39];[.L39];[.Q39];[.V39];[.AA39];[.AF39];[.AK39];[.AP39];[.AU39]);&quot;&quot;)" table:number-columns-spanned="1" table:number-rows-spanned="3">
            <text:p/>
          </table:table-cell>
          <table:table-cell table:style-name="ce97" table:formula="of:=IF(ISNUMBER(AVERAGE([.H39];[.M39];[.R39];[.W39];[.AB39];[.AG39];[.AL39];[.AQ39];[.AV39]));AVERAGE([.H39];[.M39];[.R39];[.W39];[.AB39];[.AG39];[.AL39];[.AQ39];[.AV39]);&quot;&quot;)" table:number-columns-spanned="1" table:number-rows-spanned="3">
            <text:p/>
          </table:table-cell>
          <table:table-cell table:style-name="ce104" table:formula="of:=IF(ISNUMBER(AVERAGE([.I37];[.N37];[.S37];[.X37];[.AC37];[.AH37];[.AM37];[.AR37];[.AW37]));AVERAGE([.I37];[.N37];[.S37];[.X37];[.AC37];[.AH37];[.AM37];[.AR37];[.AW37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7" calcext:value-type="float">
            <text:p>7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13"/>
          <table:covered-table-cell table:style-name="ce121"/>
          <table:table-cell table:style-name="ce31" office:value-type="string" calcext:value-type="string">
            <text:p>Celkem</text:p>
          </table:table-cell>
          <table:table-cell table:style-name="ce37"/>
          <table:table-cell table:style-name="ce46" table:formula="of:=IF(ISNUMBER([.F37])+ISNUMBER([.F38]);SUM([.F37:.F38]);&quot;&quot;)">
            <text:p/>
          </table:table-cell>
          <table:table-cell table:style-name="ce55" table:formula="of:=IF(ISNUMBER([.G37])+ISNUMBER([.G38]);SUM([.G37:.G38]);&quot;&quot;)">
            <text:p/>
          </table:table-cell>
          <table:table-cell table:style-name="ce55" table:formula="of:=IF(ISNUMBER([.H37])+ISNUMBER([.H38]);SUM([.H37:.H38]);&quot;&quot;)">
            <text:p/>
          </table:table-cell>
          <table:covered-table-cell table:style-name="ce158"/>
          <table:table-cell table:style-name="ce19"/>
          <table:table-cell table:style-name="ce72" table:formula="of:=IF(ISNUMBER([.K37])+ISNUMBER([.K38]);SUM([.K37:.K38]);&quot;&quot;)">
            <text:p/>
          </table:table-cell>
          <table:table-cell table:style-name="ce77" table:formula="of:=IF(ISNUMBER([.L37])+ISNUMBER([.L38]);SUM([.L37:.L38]);&quot;&quot;)">
            <text:p/>
          </table:table-cell>
          <table:table-cell table:style-name="ce77" table:formula="of:=IF(ISNUMBER([.M37])+ISNUMBER([.M38]);SUM([.M37:.M38]);&quot;&quot;)">
            <text:p/>
          </table:table-cell>
          <table:covered-table-cell table:style-name="ce178"/>
          <table:table-cell table:style-name="ce19"/>
          <table:table-cell table:style-name="ce46" table:formula="of:=IF(ISNUMBER([.P37])+ISNUMBER([.P38]);SUM([.P37:.P38]);&quot;&quot;)">
            <text:p/>
          </table:table-cell>
          <table:table-cell table:style-name="ce55" table:formula="of:=IF(ISNUMBER([.Q37])+ISNUMBER([.Q38]);SUM([.Q37:.Q38]);&quot;&quot;)">
            <text:p/>
          </table:table-cell>
          <table:table-cell table:style-name="ce55" table:formula="of:=IF(ISNUMBER([.R37])+ISNUMBER([.R38]);SUM([.R37:.R38]);&quot;&quot;)">
            <text:p/>
          </table:table-cell>
          <table:covered-table-cell table:style-name="ce158"/>
          <table:table-cell table:style-name="ce19"/>
          <table:table-cell table:style-name="ce72" table:formula="of:=IF(ISNUMBER([.U37])+ISNUMBER([.U38]);SUM([.U37:.U38]);&quot;&quot;)">
            <text:p/>
          </table:table-cell>
          <table:table-cell table:style-name="ce77" table:formula="of:=IF(ISNUMBER([.V37])+ISNUMBER([.V38]);SUM([.V37:.V38]);&quot;&quot;)">
            <text:p/>
          </table:table-cell>
          <table:table-cell table:style-name="ce77" table:formula="of:=IF(ISNUMBER([.W37])+ISNUMBER([.W38]);SUM([.W37:.W38]);&quot;&quot;)">
            <text:p/>
          </table:table-cell>
          <table:covered-table-cell table:style-name="ce178"/>
          <table:table-cell table:style-name="ce19"/>
          <table:table-cell table:style-name="ce46" table:formula="of:=IF(ISNUMBER([.Z37])+ISNUMBER([.Z38]);SUM([.Z37:.Z38]);&quot;&quot;)">
            <text:p/>
          </table:table-cell>
          <table:table-cell table:style-name="ce55" table:formula="of:=IF(ISNUMBER([.AA37])+ISNUMBER([.AA38]);SUM([.AA37:.AA38]);&quot;&quot;)">
            <text:p/>
          </table:table-cell>
          <table:table-cell table:style-name="ce55" table:formula="of:=IF(ISNUMBER([.AB37])+ISNUMBER([.AB38]);SUM([.AB37:.AB38]);&quot;&quot;)">
            <text:p/>
          </table:table-cell>
          <table:covered-table-cell table:style-name="ce158"/>
          <table:table-cell table:style-name="ce19"/>
          <table:table-cell table:style-name="ce72" table:formula="of:=IF(ISNUMBER([.AE37])+ISNUMBER([.AE38]);SUM([.AE37:.AE38]);&quot;&quot;)">
            <text:p/>
          </table:table-cell>
          <table:table-cell table:style-name="ce77" table:formula="of:=IF(ISNUMBER([.AF37])+ISNUMBER([.AF38]);SUM([.AF37:.AF38]);&quot;&quot;)">
            <text:p/>
          </table:table-cell>
          <table:table-cell table:style-name="ce77" table:formula="of:=IF(ISNUMBER([.AG37])+ISNUMBER([.AG38]);SUM([.AG37:.AG38]);&quot;&quot;)">
            <text:p/>
          </table:table-cell>
          <table:covered-table-cell table:style-name="ce178"/>
          <table:table-cell table:style-name="ce19"/>
          <table:table-cell table:style-name="ce46" table:formula="of:=IF(ISNUMBER([.AJ37])+ISNUMBER([.AJ38]);SUM([.AJ37:.AJ38]);&quot;&quot;)">
            <text:p/>
          </table:table-cell>
          <table:table-cell table:style-name="ce55" table:formula="of:=IF(ISNUMBER([.AK37])+ISNUMBER([.AK38]);SUM([.AK37:.AK38]);&quot;&quot;)">
            <text:p/>
          </table:table-cell>
          <table:table-cell table:style-name="ce55" table:formula="of:=IF(ISNUMBER([.AL37])+ISNUMBER([.AL38]);SUM([.AL37:.AL38]);&quot;&quot;)">
            <text:p/>
          </table:table-cell>
          <table:covered-table-cell table:style-name="ce158"/>
          <table:table-cell table:style-name="ce19"/>
          <table:table-cell table:style-name="ce72" table:formula="of:=IF(ISNUMBER([.AO37])+ISNUMBER([.AO38]);SUM([.AO37:.AO38]);&quot;&quot;)">
            <text:p/>
          </table:table-cell>
          <table:table-cell table:style-name="ce77" table:formula="of:=IF(ISNUMBER([.AP37])+ISNUMBER([.AP38]);SUM([.AP37:.AP38]);&quot;&quot;)">
            <text:p/>
          </table:table-cell>
          <table:table-cell table:style-name="ce77" table:formula="of:=IF(ISNUMBER([.AQ37])+ISNUMBER([.AQ38]);SUM([.AQ37:.AQ38]);&quot;&quot;)">
            <text:p/>
          </table:table-cell>
          <table:covered-table-cell table:style-name="ce178"/>
          <table:table-cell table:style-name="ce19"/>
          <table:table-cell table:style-name="ce46" table:formula="of:=IF(ISNUMBER([.AT37])+ISNUMBER([.AT38]);SUM([.AT37:.AT38]);&quot;&quot;)">
            <text:p/>
          </table:table-cell>
          <table:table-cell table:style-name="ce55" table:formula="of:=IF(ISNUMBER([.AU37])+ISNUMBER([.AU38]);SUM([.AU37:.AU38]);&quot;&quot;)">
            <text:p/>
          </table:table-cell>
          <table:table-cell table:style-name="ce55" table:formula="of:=IF(ISNUMBER([.AV37])+ISNUMBER([.AV38]);SUM([.AV37:.AV38]);&quot;&quot;)">
            <text:p/>
          </table:table-cell>
          <table:covered-table-cell table:style-name="ce158"/>
          <table:table-cell table:style-name="ce19"/>
          <table:covered-table-cell table:style-name="ce185"/>
          <table:covered-table-cell table:number-columns-repeated="2" table:style-name="ce194"/>
          <table:covered-table-cell table:style-name="ce201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06" table:number-columns-spanned="1" table:number-rows-spanned="3"/>
          <table:table-cell table:style-name="ce89" table:number-columns-spanned="1" table:number-rows-spanned="3"/>
          <table:table-cell table:style-name="ce30" office:value-type="float" office:value="1" calcext:value-type="float">
            <text:p>1</text:p>
          </table:table-cell>
          <table:table-cell table:style-name="ce37"/>
          <table:table-cell table:style-name="ce106"/>
          <table:table-cell table:style-name="ce89" table:number-columns-repeated="2"/>
          <table:table-cell table:style-name="ce157" table:formula="of:=IF(ISNUMBER([.F43])+ISNUMBER([.G43]);[.F43]+[.G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K43])+ISNUMBER([.L43]);[.K43]+[.L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P43])+ISNUMBER([.Q43]);[.P43]+[.Q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U43])+ISNUMBER([.V43]);[.U43]+[.V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Z43])+ISNUMBER([.AA43]);[.Z43]+[.AA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E43])+ISNUMBER([.AF43]);[.AE43]+[.AF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J43])+ISNUMBER([.AK43]);[.AJ43]+[.AK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7" table:formula="of:=IF(ISNUMBER([.AO43])+ISNUMBER([.AP43]);[.AO43]+[.AP43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7" table:formula="of:=IF(ISNUMBER([.AT43])+ISNUMBER([.AU43]);[.AT43]+[.AU43];&quot;&quot;)" table:number-columns-spanned="1" table:number-rows-spanned="3">
            <text:p/>
          </table:table-cell>
          <table:table-cell table:style-name="ce19"/>
          <table:table-cell table:style-name="ce184" table:formula="of:=IF(ISNUMBER(AVERAGE([.F43];[.K43];[.P43];[.U43];[.Z43];[.AE43];[.AJ43];[.AO43];[.AT43]));AVERAGE([.F43];[.K43];[.P43];[.U43];[.Z43];[.AE43];[.AJ43];[.AO43];[.AT43]);&quot;&quot;)" table:number-columns-spanned="1" table:number-rows-spanned="3">
            <text:p/>
          </table:table-cell>
          <table:table-cell table:style-name="ce193" table:formula="of:=IF(ISNUMBER(AVERAGE([.G43];[.L43];[.Q43];[.V43];[.AA43];[.AF43];[.AK43];[.AP43];[.AU43]));AVERAGE([.G43];[.L43];[.Q43];[.V43];[.AA43];[.AF43];[.AK43];[.AP43];[.AU43]);&quot;&quot;)" table:number-columns-spanned="1" table:number-rows-spanned="3">
            <text:p/>
          </table:table-cell>
          <table:table-cell table:style-name="ce193" table:formula="of:=IF(ISNUMBER(AVERAGE([.H43];[.M43];[.R43];[.W43];[.AB43];[.AG43];[.AL43];[.AQ43];[.AV43]));AVERAGE([.H43];[.M43];[.R43];[.W43];[.AB43];[.AG43];[.AL43];[.AQ43];[.AV43]);&quot;&quot;)" table:number-columns-spanned="1" table:number-rows-spanned="3">
            <text:p/>
          </table:table-cell>
          <table:table-cell table:style-name="ce200" table:formula="of:=IF(ISNUMBER(AVERAGE([.I41];[.N41];[.S41];[.X41];[.AC41];[.AH41];[.AM41];[.AR41];[.AW41]));AVERAGE([.I41];[.N41];[.S41];[.X41];[.AC41];[.AH41];[.AM41];[.AR41];[.AW41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8" calcext:value-type="float">
            <text:p>8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06"/>
          <table:covered-table-cell table:style-name="ce89"/>
          <table:table-cell table:style-name="ce30" office:value-type="string" calcext:value-type="string">
            <text:p>Celkem</text:p>
          </table:table-cell>
          <table:table-cell table:style-name="ce37"/>
          <table:table-cell table:style-name="ce47" table:formula="of:=IF(ISNUMBER([.F41])+ISNUMBER([.F42]);SUM([.F41:.F42]);&quot;&quot;)">
            <text:p/>
          </table:table-cell>
          <table:table-cell table:style-name="ce56" table:formula="of:=IF(ISNUMBER([.G41])+ISNUMBER([.G42]);SUM([.G41:.G42]);&quot;&quot;)">
            <text:p/>
          </table:table-cell>
          <table:table-cell table:style-name="ce56" table:formula="of:=IF(ISNUMBER([.H41])+ISNUMBER([.H42]);SUM([.H41:.H42]);&quot;&quot;)">
            <text:p/>
          </table:table-cell>
          <table:covered-table-cell table:style-name="ce157"/>
          <table:table-cell table:style-name="ce19"/>
          <table:table-cell table:style-name="ce73" table:formula="of:=IF(ISNUMBER([.K41])+ISNUMBER([.K42]);SUM([.K41:.K42]);&quot;&quot;)">
            <text:p/>
          </table:table-cell>
          <table:table-cell table:style-name="ce78" table:formula="of:=IF(ISNUMBER([.L41])+ISNUMBER([.L42]);SUM([.L41:.L42]);&quot;&quot;)">
            <text:p/>
          </table:table-cell>
          <table:table-cell table:style-name="ce78" table:formula="of:=IF(ISNUMBER([.M41])+ISNUMBER([.M42]);SUM([.M41:.M42]);&quot;&quot;)">
            <text:p/>
          </table:table-cell>
          <table:covered-table-cell table:style-name="ce177"/>
          <table:table-cell table:style-name="ce19"/>
          <table:table-cell table:style-name="ce47" table:formula="of:=IF(ISNUMBER([.P41])+ISNUMBER([.P42]);SUM([.P41:.P42]);&quot;&quot;)">
            <text:p/>
          </table:table-cell>
          <table:table-cell table:style-name="ce56" table:formula="of:=IF(ISNUMBER([.Q41])+ISNUMBER([.Q42]);SUM([.Q41:.Q42]);&quot;&quot;)">
            <text:p/>
          </table:table-cell>
          <table:table-cell table:style-name="ce56" table:formula="of:=IF(ISNUMBER([.R41])+ISNUMBER([.R42]);SUM([.R41:.R42]);&quot;&quot;)">
            <text:p/>
          </table:table-cell>
          <table:covered-table-cell table:style-name="ce157"/>
          <table:table-cell table:style-name="ce19"/>
          <table:table-cell table:style-name="ce73" table:formula="of:=IF(ISNUMBER([.U41])+ISNUMBER([.U42]);SUM([.U41:.U42]);&quot;&quot;)">
            <text:p/>
          </table:table-cell>
          <table:table-cell table:style-name="ce78" table:formula="of:=IF(ISNUMBER([.V41])+ISNUMBER([.V42]);SUM([.V41:.V42]);&quot;&quot;)">
            <text:p/>
          </table:table-cell>
          <table:table-cell table:style-name="ce78" table:formula="of:=IF(ISNUMBER([.W41])+ISNUMBER([.W42]);SUM([.W41:.W42]);&quot;&quot;)">
            <text:p/>
          </table:table-cell>
          <table:covered-table-cell table:style-name="ce177"/>
          <table:table-cell table:style-name="ce19"/>
          <table:table-cell table:style-name="ce47" table:formula="of:=IF(ISNUMBER([.Z41])+ISNUMBER([.Z42]);SUM([.Z41:.Z42]);&quot;&quot;)">
            <text:p/>
          </table:table-cell>
          <table:table-cell table:style-name="ce56" table:formula="of:=IF(ISNUMBER([.AA41])+ISNUMBER([.AA42]);SUM([.AA41:.AA42]);&quot;&quot;)">
            <text:p/>
          </table:table-cell>
          <table:table-cell table:style-name="ce56" table:formula="of:=IF(ISNUMBER([.AB41])+ISNUMBER([.AB42]);SUM([.AB41:.AB42]);&quot;&quot;)">
            <text:p/>
          </table:table-cell>
          <table:covered-table-cell table:style-name="ce157"/>
          <table:table-cell table:style-name="ce19"/>
          <table:table-cell table:style-name="ce73" table:formula="of:=IF(ISNUMBER([.AE41])+ISNUMBER([.AE42]);SUM([.AE41:.AE42]);&quot;&quot;)">
            <text:p/>
          </table:table-cell>
          <table:table-cell table:style-name="ce78" table:formula="of:=IF(ISNUMBER([.AF41])+ISNUMBER([.AF42]);SUM([.AF41:.AF42]);&quot;&quot;)">
            <text:p/>
          </table:table-cell>
          <table:table-cell table:style-name="ce78" table:formula="of:=IF(ISNUMBER([.AG41])+ISNUMBER([.AG42]);SUM([.AG41:.AG42]);&quot;&quot;)">
            <text:p/>
          </table:table-cell>
          <table:covered-table-cell table:style-name="ce177"/>
          <table:table-cell table:style-name="ce19"/>
          <table:table-cell table:style-name="ce47" table:formula="of:=IF(ISNUMBER([.AJ41])+ISNUMBER([.AJ42]);SUM([.AJ41:.AJ42]);&quot;&quot;)">
            <text:p/>
          </table:table-cell>
          <table:table-cell table:style-name="ce56" table:formula="of:=IF(ISNUMBER([.AK41])+ISNUMBER([.AK42]);SUM([.AK41:.AK42]);&quot;&quot;)">
            <text:p/>
          </table:table-cell>
          <table:table-cell table:style-name="ce56" table:formula="of:=IF(ISNUMBER([.AL41])+ISNUMBER([.AL42]);SUM([.AL41:.AL42]);&quot;&quot;)">
            <text:p/>
          </table:table-cell>
          <table:covered-table-cell table:style-name="ce157"/>
          <table:table-cell table:style-name="ce19"/>
          <table:table-cell table:style-name="ce73" table:formula="of:=IF(ISNUMBER([.AO41])+ISNUMBER([.AO42]);SUM([.AO41:.AO42]);&quot;&quot;)">
            <text:p/>
          </table:table-cell>
          <table:table-cell table:style-name="ce78" table:formula="of:=IF(ISNUMBER([.AP41])+ISNUMBER([.AP42]);SUM([.AP41:.AP42]);&quot;&quot;)">
            <text:p/>
          </table:table-cell>
          <table:table-cell table:style-name="ce78" table:formula="of:=IF(ISNUMBER([.AQ41])+ISNUMBER([.AQ42]);SUM([.AQ41:.AQ42]);&quot;&quot;)">
            <text:p/>
          </table:table-cell>
          <table:covered-table-cell table:style-name="ce177"/>
          <table:table-cell table:style-name="ce19"/>
          <table:table-cell table:style-name="ce47" table:formula="of:=IF(ISNUMBER([.AT41])+ISNUMBER([.AT42]);SUM([.AT41:.AT42]);&quot;&quot;)">
            <text:p/>
          </table:table-cell>
          <table:table-cell table:style-name="ce56" table:formula="of:=IF(ISNUMBER([.AU41])+ISNUMBER([.AU42]);SUM([.AU41:.AU42]);&quot;&quot;)">
            <text:p/>
          </table:table-cell>
          <table:table-cell table:style-name="ce56" table:formula="of:=IF(ISNUMBER([.AV41])+ISNUMBER([.AV42]);SUM([.AV41:.AV42]);&quot;&quot;)">
            <text:p/>
          </table:table-cell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6" table:number-columns-spanned="1" table:number-rows-spanned="3"/>
          <table:table-cell table:style-name="ce25" table:number-columns-spanned="1" table:number-rows-spanned="3"/>
          <table:table-cell table:style-name="ce29" office:value-type="float" office:value="1" calcext:value-type="float">
            <text:p>1</text:p>
          </table:table-cell>
          <table:table-cell table:style-name="ce37"/>
          <table:table-cell table:style-name="ce45"/>
          <table:table-cell table:style-name="ce54" table:number-columns-repeated="2"/>
          <table:table-cell table:style-name="ce61" table:formula="of:=IF(ISNUMBER([.F47])+ISNUMBER([.G47]);[.F47]+[.G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K47])+ISNUMBER([.L47]);[.K47]+[.L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P47])+ISNUMBER([.Q47]);[.P47]+[.Q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U47])+ISNUMBER([.V47]);[.U47]+[.V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Z47])+ISNUMBER([.AA47]);[.Z47]+[.AA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E47])+ISNUMBER([.AF47]);[.AE47]+[.AF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J47])+ISNUMBER([.AK47]);[.AJ47]+[.AK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81" table:formula="of:=IF(ISNUMBER([.AO47])+ISNUMBER([.AP47]);[.AO47]+[.AP47];&quot;&quot;)" table:number-columns-spanned="1" table:number-rows-spanned="3">
            <text:p/>
          </table:table-cell>
          <table:table-cell table:style-name="ce19"/>
          <table:table-cell table:style-name="ce45"/>
          <table:table-cell table:style-name="ce54" table:number-columns-repeated="2"/>
          <table:table-cell table:style-name="ce61" table:formula="of:=IF(ISNUMBER([.AT47])+ISNUMBER([.AU47]);[.AT47]+[.AU47];&quot;&quot;)" table:number-columns-spanned="1" table:number-rows-spanned="3">
            <text:p/>
          </table:table-cell>
          <table:table-cell table:style-name="ce19"/>
          <table:table-cell table:style-name="ce88" table:formula="of:=IF(ISNUMBER(AVERAGE([.F47];[.K47];[.P47];[.U47];[.Z47];[.AE47];[.AJ47];[.AO47];[.AT47]));AVERAGE([.F47];[.K47];[.P47];[.U47];[.Z47];[.AE47];[.AJ47];[.AO47];[.AT47]);&quot;&quot;)" table:number-columns-spanned="1" table:number-rows-spanned="3">
            <text:p/>
          </table:table-cell>
          <table:table-cell table:style-name="ce97" table:formula="of:=IF(ISNUMBER(AVERAGE([.G47];[.L47];[.Q47];[.V47];[.AA47];[.AF47];[.AK47];[.AP47];[.AU47]));AVERAGE([.G47];[.L47];[.Q47];[.V47];[.AA47];[.AF47];[.AK47];[.AP47];[.AU47]);&quot;&quot;)" table:number-columns-spanned="1" table:number-rows-spanned="3">
            <text:p/>
          </table:table-cell>
          <table:table-cell table:style-name="ce97" table:formula="of:=IF(ISNUMBER(AVERAGE([.H47];[.M47];[.R47];[.W47];[.AB47];[.AG47];[.AL47];[.AQ47];[.AV47]));AVERAGE([.H47];[.M47];[.R47];[.W47];[.AB47];[.AG47];[.AL47];[.AQ47];[.AV47]);&quot;&quot;)" table:number-columns-spanned="1" table:number-rows-spanned="3">
            <text:p/>
          </table:table-cell>
          <table:table-cell table:style-name="ce104" table:formula="of:=IF(ISNUMBER(AVERAGE([.I45];[.N45];[.S45];[.X45];[.AC45];[.AH45];[.AM45];[.AR45];[.AW45]));AVERAGE([.I45];[.N45];[.S45];[.X45];[.AC45];[.AH45];[.AM45];[.AR45];[.AW45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9" calcext:value-type="float">
            <text:p>9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13"/>
          <table:covered-table-cell table:style-name="ce121"/>
          <table:table-cell table:style-name="ce31" office:value-type="string" calcext:value-type="string">
            <text:p>Celkem</text:p>
          </table:table-cell>
          <table:table-cell table:style-name="ce37"/>
          <table:table-cell table:style-name="ce46" table:formula="of:=IF(ISNUMBER([.F45])+ISNUMBER([.F46]);SUM([.F45:.F46]);&quot;&quot;)">
            <text:p/>
          </table:table-cell>
          <table:table-cell table:style-name="ce55" table:formula="of:=IF(ISNUMBER([.G45])+ISNUMBER([.G46]);SUM([.G45:.G46]);&quot;&quot;)">
            <text:p/>
          </table:table-cell>
          <table:table-cell table:style-name="ce55" table:formula="of:=IF(ISNUMBER([.H45])+ISNUMBER([.H46]);SUM([.H45:.H46]);&quot;&quot;)">
            <text:p/>
          </table:table-cell>
          <table:covered-table-cell table:style-name="ce158"/>
          <table:table-cell table:style-name="ce19"/>
          <table:table-cell table:style-name="ce72" table:formula="of:=IF(ISNUMBER([.K45])+ISNUMBER([.K46]);SUM([.K45:.K46]);&quot;&quot;)">
            <text:p/>
          </table:table-cell>
          <table:table-cell table:style-name="ce77" table:formula="of:=IF(ISNUMBER([.L45])+ISNUMBER([.L46]);SUM([.L45:.L46]);&quot;&quot;)">
            <text:p/>
          </table:table-cell>
          <table:table-cell table:style-name="ce77" table:formula="of:=IF(ISNUMBER([.M45])+ISNUMBER([.M46]);SUM([.M45:.M46]);&quot;&quot;)">
            <text:p/>
          </table:table-cell>
          <table:covered-table-cell table:style-name="ce178"/>
          <table:table-cell table:style-name="ce19"/>
          <table:table-cell table:style-name="ce46" table:formula="of:=IF(ISNUMBER([.P45])+ISNUMBER([.P46]);SUM([.P45:.P46]);&quot;&quot;)">
            <text:p/>
          </table:table-cell>
          <table:table-cell table:style-name="ce55" table:formula="of:=IF(ISNUMBER([.Q45])+ISNUMBER([.Q46]);SUM([.Q45:.Q46]);&quot;&quot;)">
            <text:p/>
          </table:table-cell>
          <table:table-cell table:style-name="ce55" table:formula="of:=IF(ISNUMBER([.R45])+ISNUMBER([.R46]);SUM([.R45:.R46]);&quot;&quot;)">
            <text:p/>
          </table:table-cell>
          <table:covered-table-cell table:style-name="ce158"/>
          <table:table-cell table:style-name="ce19"/>
          <table:table-cell table:style-name="ce72" table:formula="of:=IF(ISNUMBER([.U45])+ISNUMBER([.U46]);SUM([.U45:.U46]);&quot;&quot;)">
            <text:p/>
          </table:table-cell>
          <table:table-cell table:style-name="ce77" table:formula="of:=IF(ISNUMBER([.V45])+ISNUMBER([.V46]);SUM([.V45:.V46]);&quot;&quot;)">
            <text:p/>
          </table:table-cell>
          <table:table-cell table:style-name="ce77" table:formula="of:=IF(ISNUMBER([.W45])+ISNUMBER([.W46]);SUM([.W45:.W46]);&quot;&quot;)">
            <text:p/>
          </table:table-cell>
          <table:covered-table-cell table:style-name="ce178"/>
          <table:table-cell table:style-name="ce19"/>
          <table:table-cell table:style-name="ce46" table:formula="of:=IF(ISNUMBER([.Z45])+ISNUMBER([.Z46]);SUM([.Z45:.Z46]);&quot;&quot;)">
            <text:p/>
          </table:table-cell>
          <table:table-cell table:style-name="ce55" table:formula="of:=IF(ISNUMBER([.AA45])+ISNUMBER([.AA46]);SUM([.AA45:.AA46]);&quot;&quot;)">
            <text:p/>
          </table:table-cell>
          <table:table-cell table:style-name="ce55" table:formula="of:=IF(ISNUMBER([.AB45])+ISNUMBER([.AB46]);SUM([.AB45:.AB46]);&quot;&quot;)">
            <text:p/>
          </table:table-cell>
          <table:covered-table-cell table:style-name="ce158"/>
          <table:table-cell table:style-name="ce19"/>
          <table:table-cell table:style-name="ce72" table:formula="of:=IF(ISNUMBER([.AE45])+ISNUMBER([.AE46]);SUM([.AE45:.AE46]);&quot;&quot;)">
            <text:p/>
          </table:table-cell>
          <table:table-cell table:style-name="ce77" table:formula="of:=IF(ISNUMBER([.AF45])+ISNUMBER([.AF46]);SUM([.AF45:.AF46]);&quot;&quot;)">
            <text:p/>
          </table:table-cell>
          <table:table-cell table:style-name="ce77" table:formula="of:=IF(ISNUMBER([.AG45])+ISNUMBER([.AG46]);SUM([.AG45:.AG46]);&quot;&quot;)">
            <text:p/>
          </table:table-cell>
          <table:covered-table-cell table:style-name="ce178"/>
          <table:table-cell table:style-name="ce19"/>
          <table:table-cell table:style-name="ce46" table:formula="of:=IF(ISNUMBER([.AJ45])+ISNUMBER([.AJ46]);SUM([.AJ45:.AJ46]);&quot;&quot;)">
            <text:p/>
          </table:table-cell>
          <table:table-cell table:style-name="ce55" table:formula="of:=IF(ISNUMBER([.AK45])+ISNUMBER([.AK46]);SUM([.AK45:.AK46]);&quot;&quot;)">
            <text:p/>
          </table:table-cell>
          <table:table-cell table:style-name="ce55" table:formula="of:=IF(ISNUMBER([.AL45])+ISNUMBER([.AL46]);SUM([.AL45:.AL46]);&quot;&quot;)">
            <text:p/>
          </table:table-cell>
          <table:covered-table-cell table:style-name="ce158"/>
          <table:table-cell table:style-name="ce19"/>
          <table:table-cell table:style-name="ce72" table:formula="of:=IF(ISNUMBER([.AO45])+ISNUMBER([.AO46]);SUM([.AO45:.AO46]);&quot;&quot;)">
            <text:p/>
          </table:table-cell>
          <table:table-cell table:style-name="ce77" table:formula="of:=IF(ISNUMBER([.AP45])+ISNUMBER([.AP46]);SUM([.AP45:.AP46]);&quot;&quot;)">
            <text:p/>
          </table:table-cell>
          <table:table-cell table:style-name="ce77" table:formula="of:=IF(ISNUMBER([.AQ45])+ISNUMBER([.AQ46]);SUM([.AQ45:.AQ46]);&quot;&quot;)">
            <text:p/>
          </table:table-cell>
          <table:covered-table-cell table:style-name="ce178"/>
          <table:table-cell table:style-name="ce19"/>
          <table:table-cell table:style-name="ce46" table:formula="of:=IF(ISNUMBER([.AT45])+ISNUMBER([.AT46]);SUM([.AT45:.AT46]);&quot;&quot;)">
            <text:p/>
          </table:table-cell>
          <table:table-cell table:style-name="ce55" table:formula="of:=IF(ISNUMBER([.AU45])+ISNUMBER([.AU46]);SUM([.AU45:.AU46]);&quot;&quot;)">
            <text:p/>
          </table:table-cell>
          <table:table-cell table:style-name="ce55" table:formula="of:=IF(ISNUMBER([.AV45])+ISNUMBER([.AV46]);SUM([.AV45:.AV46]);&quot;&quot;)">
            <text:p/>
          </table:table-cell>
          <table:covered-table-cell table:style-name="ce158"/>
          <table:table-cell table:style-name="ce19"/>
          <table:covered-table-cell table:style-name="ce185"/>
          <table:covered-table-cell table:number-columns-repeated="2" table:style-name="ce194"/>
          <table:covered-table-cell table:style-name="ce201"/>
          <table:table-cell table:number-columns-repeated="970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37"/>
          <table:table-cell table:style-name="ce19" table:number-columns-repeated="45"/>
          <table:table-cell table:style-name="ce91" table:number-columns-repeated="4"/>
          <table:table-cell table:style-name="ce38" table:number-columns-repeated="212"/>
          <table:table-cell table:style-name="ce112" table:number-columns-repeated="758"/>
        </table:table-row>
        <table:table-row table:style-name="ro5">
          <table:table-cell/>
          <table:table-cell table:style-name="ce113" table:number-columns-spanned="1" table:number-rows-spanned="3"/>
          <table:table-cell table:style-name="ce121" table:number-columns-spanned="1" table:number-rows-spanned="3"/>
          <table:table-cell table:style-name="ce30" office:value-type="float" office:value="1" calcext:value-type="float">
            <text:p>1</text:p>
          </table:table-cell>
          <table:table-cell table:style-name="ce37"/>
          <table:table-cell table:style-name="ce106"/>
          <table:table-cell table:style-name="ce89" table:number-columns-repeated="2"/>
          <table:table-cell table:style-name="ce158" table:formula="of:=IF(ISNUMBER([.F51])+ISNUMBER([.G51]);[.F51]+[.G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8" table:formula="of:=IF(ISNUMBER([.K51])+ISNUMBER([.L51]);[.K51]+[.L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8" table:formula="of:=IF(ISNUMBER([.P51])+ISNUMBER([.Q51]);[.P51]+[.Q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8" table:formula="of:=IF(ISNUMBER([.U51])+ISNUMBER([.V51]);[.U51]+[.V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8" table:formula="of:=IF(ISNUMBER([.Z51])+ISNUMBER([.AA51]);[.Z51]+[.AA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8" table:formula="of:=IF(ISNUMBER([.AE51])+ISNUMBER([.AF51]);[.AE51]+[.AF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8" table:formula="of:=IF(ISNUMBER([.AJ51])+ISNUMBER([.AK51]);[.AJ51]+[.AK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78" table:formula="of:=IF(ISNUMBER([.AO51])+ISNUMBER([.AP51]);[.AO51]+[.AP51];&quot;&quot;)" table:number-columns-spanned="1" table:number-rows-spanned="3">
            <text:p/>
          </table:table-cell>
          <table:table-cell table:style-name="ce19"/>
          <table:table-cell table:style-name="ce106"/>
          <table:table-cell table:style-name="ce89" table:number-columns-repeated="2"/>
          <table:table-cell table:style-name="ce158" table:formula="of:=IF(ISNUMBER([.AT51])+ISNUMBER([.AU51]);[.AT51]+[.AU51];&quot;&quot;)" table:number-columns-spanned="1" table:number-rows-spanned="3">
            <text:p/>
          </table:table-cell>
          <table:table-cell table:style-name="ce19"/>
          <table:table-cell table:style-name="ce185" table:formula="of:=IF(ISNUMBER(AVERAGE([.F51];[.K51];[.P51];[.U51];[.Z51];[.AE51];[.AJ51];[.AO51];[.AT51]));AVERAGE([.F51];[.K51];[.P51];[.U51];[.Z51];[.AE51];[.AJ51];[.AO51];[.AT51]);&quot;&quot;)" table:number-columns-spanned="1" table:number-rows-spanned="3">
            <text:p/>
          </table:table-cell>
          <table:table-cell table:style-name="ce194" table:formula="of:=IF(ISNUMBER(AVERAGE([.G51];[.L51];[.Q51];[.V51];[.AA51];[.AF51];[.AK51];[.AP51];[.AU51]));AVERAGE([.G51];[.L51];[.Q51];[.V51];[.AA51];[.AF51];[.AK51];[.AP51];[.AU51]);&quot;&quot;)" table:number-columns-spanned="1" table:number-rows-spanned="3">
            <text:p/>
          </table:table-cell>
          <table:table-cell table:style-name="ce194" table:formula="of:=IF(ISNUMBER(AVERAGE([.H51];[.M51];[.R51];[.W51];[.AB51];[.AG51];[.AL51];[.AQ51];[.AV51]));AVERAGE([.H51];[.M51];[.R51];[.W51];[.AB51];[.AG51];[.AL51];[.AQ51];[.AV51]);&quot;&quot;)" table:number-columns-spanned="1" table:number-rows-spanned="3">
            <text:p/>
          </table:table-cell>
          <table:table-cell table:style-name="ce201" table:formula="of:=IF(ISNUMBER(AVERAGE([.I49];[.N49];[.S49];[.X49];[.AC49];[.AH49];[.AM49];[.AR49];[.AW49]));AVERAGE([.I49];[.N49];[.S49];[.X49];[.AC49];[.AH49];[.AM49];[.AR49];[.AW49]);&quot;&quot;)" table:number-columns-spanned="1" table:number-rows-spanned="3">
            <text:p/>
          </table:table-cell>
          <table:table-cell table:number-columns-repeated="970"/>
        </table:table-row>
        <table:table-row table:style-name="ro5">
          <table:table-cell office:value-type="float" office:value="10" calcext:value-type="float">
            <text:p>10</text:p>
          </table:table-cell>
          <table:covered-table-cell table:style-name="ce106"/>
          <table:covered-table-cell table:style-name="ce89"/>
          <table:table-cell table:style-name="ce30" office:value-type="float" office:value="2" calcext:value-type="float">
            <text:p>2</text:p>
          </table:table-cell>
          <table:table-cell table:style-name="ce37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table-cell table:style-name="ce106"/>
          <table:table-cell table:style-name="ce89" table:number-columns-repeated="2"/>
          <table:covered-table-cell table:style-name="ce177"/>
          <table:table-cell table:style-name="ce19"/>
          <table:table-cell table:style-name="ce106"/>
          <table:table-cell table:style-name="ce89" table:number-columns-repeated="2"/>
          <table:covered-table-cell table:style-name="ce157"/>
          <table:table-cell table:style-name="ce19"/>
          <table:covered-table-cell table:style-name="ce184"/>
          <table:covered-table-cell table:number-columns-repeated="2" table:style-name="ce193"/>
          <table:covered-table-cell table:style-name="ce200"/>
          <table:table-cell table:number-columns-repeated="970"/>
        </table:table-row>
        <table:table-row table:style-name="ro5">
          <table:table-cell/>
          <table:covered-table-cell table:style-name="ce113"/>
          <table:covered-table-cell table:style-name="ce121"/>
          <table:table-cell table:style-name="ce31" office:value-type="string" calcext:value-type="string">
            <text:p>Celkem</text:p>
          </table:table-cell>
          <table:table-cell table:style-name="ce37"/>
          <table:table-cell table:style-name="ce46" table:formula="of:=IF(ISNUMBER([.F49])+ISNUMBER([.F50]);SUM([.F49:.F50]);&quot;&quot;)">
            <text:p/>
          </table:table-cell>
          <table:table-cell table:style-name="ce55" table:formula="of:=IF(ISNUMBER([.G49])+ISNUMBER([.G50]);SUM([.G49:.G50]);&quot;&quot;)">
            <text:p/>
          </table:table-cell>
          <table:table-cell table:style-name="ce55" table:formula="of:=IF(ISNUMBER([.H49])+ISNUMBER([.H50]);SUM([.H49:.H50]);&quot;&quot;)">
            <text:p/>
          </table:table-cell>
          <table:covered-table-cell table:style-name="ce158"/>
          <table:table-cell table:style-name="ce19"/>
          <table:table-cell table:style-name="ce72" table:formula="of:=IF(ISNUMBER([.K49])+ISNUMBER([.K50]);SUM([.K49:.K50]);&quot;&quot;)">
            <text:p/>
          </table:table-cell>
          <table:table-cell table:style-name="ce77" table:formula="of:=IF(ISNUMBER([.L49])+ISNUMBER([.L50]);SUM([.L49:.L50]);&quot;&quot;)">
            <text:p/>
          </table:table-cell>
          <table:table-cell table:style-name="ce77" table:formula="of:=IF(ISNUMBER([.M49])+ISNUMBER([.M50]);SUM([.M49:.M50]);&quot;&quot;)">
            <text:p/>
          </table:table-cell>
          <table:covered-table-cell table:style-name="ce178"/>
          <table:table-cell table:style-name="ce19"/>
          <table:table-cell table:style-name="ce46" table:formula="of:=IF(ISNUMBER([.P49])+ISNUMBER([.P50]);SUM([.P49:.P50]);&quot;&quot;)">
            <text:p/>
          </table:table-cell>
          <table:table-cell table:style-name="ce55" table:formula="of:=IF(ISNUMBER([.Q49])+ISNUMBER([.Q50]);SUM([.Q49:.Q50]);&quot;&quot;)">
            <text:p/>
          </table:table-cell>
          <table:table-cell table:style-name="ce55" table:formula="of:=IF(ISNUMBER([.R49])+ISNUMBER([.R50]);SUM([.R49:.R50]);&quot;&quot;)">
            <text:p/>
          </table:table-cell>
          <table:covered-table-cell table:style-name="ce158"/>
          <table:table-cell table:style-name="ce19"/>
          <table:table-cell table:style-name="ce72" table:formula="of:=IF(ISNUMBER([.U49])+ISNUMBER([.U50]);SUM([.U49:.U50]);&quot;&quot;)">
            <text:p/>
          </table:table-cell>
          <table:table-cell table:style-name="ce77" table:formula="of:=IF(ISNUMBER([.V49])+ISNUMBER([.V50]);SUM([.V49:.V50]);&quot;&quot;)">
            <text:p/>
          </table:table-cell>
          <table:table-cell table:style-name="ce77" table:formula="of:=IF(ISNUMBER([.W49])+ISNUMBER([.W50]);SUM([.W49:.W50]);&quot;&quot;)">
            <text:p/>
          </table:table-cell>
          <table:covered-table-cell table:style-name="ce178"/>
          <table:table-cell table:style-name="ce19"/>
          <table:table-cell table:style-name="ce46" table:formula="of:=IF(ISNUMBER([.Z49])+ISNUMBER([.Z50]);SUM([.Z49:.Z50]);&quot;&quot;)">
            <text:p/>
          </table:table-cell>
          <table:table-cell table:style-name="ce55" table:formula="of:=IF(ISNUMBER([.AA49])+ISNUMBER([.AA50]);SUM([.AA49:.AA50]);&quot;&quot;)">
            <text:p/>
          </table:table-cell>
          <table:table-cell table:style-name="ce55" table:formula="of:=IF(ISNUMBER([.AB49])+ISNUMBER([.AB50]);SUM([.AB49:.AB50]);&quot;&quot;)">
            <text:p/>
          </table:table-cell>
          <table:covered-table-cell table:style-name="ce158"/>
          <table:table-cell table:style-name="ce19"/>
          <table:table-cell table:style-name="ce72" table:formula="of:=IF(ISNUMBER([.AE49])+ISNUMBER([.AE50]);SUM([.AE49:.AE50]);&quot;&quot;)">
            <text:p/>
          </table:table-cell>
          <table:table-cell table:style-name="ce77" table:formula="of:=IF(ISNUMBER([.AF49])+ISNUMBER([.AF50]);SUM([.AF49:.AF50]);&quot;&quot;)">
            <text:p/>
          </table:table-cell>
          <table:table-cell table:style-name="ce77" table:formula="of:=IF(ISNUMBER([.AG49])+ISNUMBER([.AG50]);SUM([.AG49:.AG50]);&quot;&quot;)">
            <text:p/>
          </table:table-cell>
          <table:covered-table-cell table:style-name="ce178"/>
          <table:table-cell table:style-name="ce19"/>
          <table:table-cell table:style-name="ce46" table:formula="of:=IF(ISNUMBER([.AJ49])+ISNUMBER([.AJ50]);SUM([.AJ49:.AJ50]);&quot;&quot;)">
            <text:p/>
          </table:table-cell>
          <table:table-cell table:style-name="ce55" table:formula="of:=IF(ISNUMBER([.AK49])+ISNUMBER([.AK50]);SUM([.AK49:.AK50]);&quot;&quot;)">
            <text:p/>
          </table:table-cell>
          <table:table-cell table:style-name="ce55" table:formula="of:=IF(ISNUMBER([.AL49])+ISNUMBER([.AL50]);SUM([.AL49:.AL50]);&quot;&quot;)">
            <text:p/>
          </table:table-cell>
          <table:covered-table-cell table:style-name="ce158"/>
          <table:table-cell table:style-name="ce19"/>
          <table:table-cell table:style-name="ce72" table:formula="of:=IF(ISNUMBER([.AO49])+ISNUMBER([.AO50]);SUM([.AO49:.AO50]);&quot;&quot;)">
            <text:p/>
          </table:table-cell>
          <table:table-cell table:style-name="ce77" table:formula="of:=IF(ISNUMBER([.AP49])+ISNUMBER([.AP50]);SUM([.AP49:.AP50]);&quot;&quot;)">
            <text:p/>
          </table:table-cell>
          <table:table-cell table:style-name="ce77" table:formula="of:=IF(ISNUMBER([.AQ49])+ISNUMBER([.AQ50]);SUM([.AQ49:.AQ50]);&quot;&quot;)">
            <text:p/>
          </table:table-cell>
          <table:covered-table-cell table:style-name="ce178"/>
          <table:table-cell table:style-name="ce19"/>
          <table:table-cell table:style-name="ce46" table:formula="of:=IF(ISNUMBER([.AT49])+ISNUMBER([.AT50]);SUM([.AT49:.AT50]);&quot;&quot;)">
            <text:p/>
          </table:table-cell>
          <table:table-cell table:style-name="ce55" table:formula="of:=IF(ISNUMBER([.AU49])+ISNUMBER([.AU50]);SUM([.AU49:.AU50]);&quot;&quot;)">
            <text:p/>
          </table:table-cell>
          <table:table-cell table:style-name="ce55" table:formula="of:=IF(ISNUMBER([.AV49])+ISNUMBER([.AV50]);SUM([.AV49:.AV50]);&quot;&quot;)">
            <text:p/>
          </table:table-cell>
          <table:covered-table-cell table:style-name="ce158"/>
          <table:table-cell table:style-name="ce19"/>
          <table:covered-table-cell table:style-name="ce185"/>
          <table:covered-table-cell table:number-columns-repeated="2" table:style-name="ce194"/>
          <table:covered-table-cell table:style-name="ce201"/>
          <table:table-cell table:number-columns-repeated="970"/>
        </table:table-row>
        <table:table-row table:style-name="ro5">
          <table:table-cell/>
          <table:table-cell table:style-name="ce20" table:number-columns-repeated="3"/>
          <table:table-cell table:number-columns-repeated="11"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38" table:number-columns-repeated="3"/>
          <table:table-cell table:style-name="ce20" table:number-columns-repeated="2"/>
          <table:table-cell table:style-name="ce92" table:number-columns-repeated="4"/>
          <table:table-cell table:number-columns-repeated="970"/>
        </table:table-row>
        <table:table-row table:style-name="ro10">
          <table:table-cell table:style-name="ce6"/>
          <table:table-cell table:style-name="ce21" office:value-type="string" calcext:value-type="string" table:number-columns-spanned="3" table:number-rows-spanned="1">
            <text:p>Celkem družstvo</text:p>
          </table:table-cell>
          <table:covered-table-cell table:number-columns-repeated="2" table:style-name="ce27"/>
          <table:table-cell table:style-name="ce39"/>
          <table:table-cell table:style-name="ce48" table:formula="of:=IF(COUNT([.F13:.F51])&lt;&gt;0;SUM([.F51];[.F47];[.F43];[.F39];[.F35];[.F31];[.F27];[.F23];[.F19];[.F15]);&quot;&quot;)">
            <text:p/>
          </table:table-cell>
          <table:table-cell table:style-name="ce57" table:formula="of:=IF(COUNT([.G13:.G51])&lt;&gt;0;SUM([.G51];[.G47];[.G43];[.G39];[.G35];[.G31];[.G27];[.G23];[.G19];[.G15]);&quot;&quot;)">
            <text:p/>
          </table:table-cell>
          <table:table-cell table:style-name="ce57" table:formula="of:=IF(COUNT([.H13:.H51])&lt;&gt;0;SUM([.H51];[.H47];[.H43];[.H39];[.H35];[.H31];[.H27];[.H23];[.H19];[.H15]);&quot;&quot;)">
            <text:p/>
          </table:table-cell>
          <table:table-cell table:style-name="ce64" table:formula="of:=IF(COUNT([.I13:.I51])&lt;&gt;0;SUM([.I13];[.I17];[.I21];[.I25];[.I29];[.I33];[.I37];[.I41];[.I45];[.I49]);&quot;&quot;)">
            <text:p/>
          </table:table-cell>
          <table:table-cell table:style-name="ce32"/>
          <table:table-cell table:style-name="ce74" table:formula="of:=IF(COUNT([.K13:.K51])&lt;&gt;0;SUM([.K51];[.K47];[.K43];[.K39];[.K35];[.K31];[.K27];[.K23];[.K19];[.K15]);&quot;&quot;)">
            <text:p/>
          </table:table-cell>
          <table:table-cell table:style-name="ce74" table:formula="of:=IF(COUNT([.L13:.L51])&lt;&gt;0;SUM([.L51];[.L47];[.L43];[.L39];[.L35];[.L31];[.L27];[.L23];[.L19];[.L15]);&quot;&quot;)">
            <text:p/>
          </table:table-cell>
          <table:table-cell table:style-name="ce74" table:formula="of:=IF(COUNT([.M13:.M51])&lt;&gt;0;SUM([.M51];[.M47];[.M43];[.M39];[.M35];[.M31];[.M27];[.M23];[.M19];[.M15]);&quot;&quot;)">
            <text:p/>
          </table:table-cell>
          <table:table-cell table:style-name="ce74" table:formula="of:=IF(COUNT([.N13:.N51])&lt;&gt;0;SUM([.N13];[.N17];[.N21];[.N25];[.N29];[.N33];[.N37];[.N41];[.N45];[.N49]);&quot;&quot;)">
            <text:p/>
          </table:table-cell>
          <table:table-cell table:style-name="ce32"/>
          <table:table-cell table:style-name="ce48" table:formula="of:=IF(COUNT([.P13:.P51])&lt;&gt;0;SUM([.P51];[.P47];[.P43];[.P39];[.P35];[.P31];[.P27];[.P23];[.P19];[.P15]);&quot;&quot;)">
            <text:p/>
          </table:table-cell>
          <table:table-cell table:style-name="ce57" table:formula="of:=IF(COUNT([.Q13:.Q51])&lt;&gt;0;SUM([.Q51];[.Q47];[.Q43];[.Q39];[.Q35];[.Q31];[.Q27];[.Q23];[.Q19];[.Q15]);&quot;&quot;)">
            <text:p/>
          </table:table-cell>
          <table:table-cell table:style-name="ce57" table:formula="of:=IF(COUNT([.R13:.R51])&lt;&gt;0;SUM([.R51];[.R47];[.R43];[.R39];[.R35];[.R31];[.R27];[.R23];[.R19];[.R15]);&quot;&quot;)">
            <text:p/>
          </table:table-cell>
          <table:table-cell table:style-name="ce64" table:formula="of:=IF(COUNT([.S13:.S51])&lt;&gt;0;SUM([.S13];[.S17];[.S21];[.S25];[.S29];[.S33];[.S37];[.S41];[.S45];[.S49]);&quot;&quot;)">
            <text:p/>
          </table:table-cell>
          <table:table-cell table:style-name="ce32"/>
          <table:table-cell table:style-name="ce74" table:formula="of:=IF(COUNT([.U13:.U51])&lt;&gt;0;SUM([.U51];[.U47];[.U43];[.U39];[.U35];[.U31];[.U27];[.U23];[.U19];[.U15]);&quot;&quot;)">
            <text:p/>
          </table:table-cell>
          <table:table-cell table:style-name="ce74" table:formula="of:=IF(COUNT([.V13:.V51])&lt;&gt;0;SUM([.V51];[.V47];[.V43];[.V39];[.V35];[.V31];[.V27];[.V23];[.V19];[.V15]);&quot;&quot;)">
            <text:p/>
          </table:table-cell>
          <table:table-cell table:style-name="ce74" table:formula="of:=IF(COUNT([.W13:.W51])&lt;&gt;0;SUM([.W51];[.W47];[.W43];[.W39];[.W35];[.W31];[.W27];[.W23];[.W19];[.W15]);&quot;&quot;)">
            <text:p/>
          </table:table-cell>
          <table:table-cell table:style-name="ce74" table:formula="of:=IF(COUNT([.X13:.X51])&lt;&gt;0;SUM([.X13];[.X17];[.X21];[.X25];[.X29];[.X33];[.X37];[.X41];[.X45];[.X49]);&quot;&quot;)">
            <text:p/>
          </table:table-cell>
          <table:table-cell table:style-name="ce32"/>
          <table:table-cell table:style-name="ce48" table:formula="of:=IF(COUNT([.Z13:.Z51])&lt;&gt;0;SUM([.Z51];[.Z47];[.Z43];[.Z39];[.Z35];[.Z31];[.Z27];[.Z23];[.Z19];[.Z15]);&quot;&quot;)">
            <text:p/>
          </table:table-cell>
          <table:table-cell table:style-name="ce57" table:formula="of:=IF(COUNT([.AA13:.AA51])&lt;&gt;0;SUM([.AA51];[.AA47];[.AA43];[.AA39];[.AA35];[.AA31];[.AA27];[.AA23];[.AA19];[.AA15]);&quot;&quot;)">
            <text:p/>
          </table:table-cell>
          <table:table-cell table:style-name="ce57" table:formula="of:=IF(COUNT([.AB13:.AB51])&lt;&gt;0;SUM([.AB51];[.AB47];[.AB43];[.AB39];[.AB35];[.AB31];[.AB27];[.AB23];[.AB19];[.AB15]);&quot;&quot;)">
            <text:p/>
          </table:table-cell>
          <table:table-cell table:style-name="ce64" table:formula="of:=IF(COUNT([.AC13:.AC51])&lt;&gt;0;SUM([.AC13];[.AC17];[.AC21];[.AC25];[.AC29];[.AC33];[.AC37];[.AC41];[.AC45];[.AC49]);&quot;&quot;)">
            <text:p/>
          </table:table-cell>
          <table:table-cell table:style-name="ce32"/>
          <table:table-cell table:style-name="ce74" table:formula="of:=IF(COUNT([.AE13:.AE51])&lt;&gt;0;SUM([.AE51];[.AE47];[.AE43];[.AE39];[.AE35];[.AE31];[.AE27];[.AE23];[.AE19];[.AE15]);&quot;&quot;)">
            <text:p/>
          </table:table-cell>
          <table:table-cell table:style-name="ce74" table:formula="of:=IF(COUNT([.AF13:.AF51])&lt;&gt;0;SUM([.AF51];[.AF47];[.AF43];[.AF39];[.AF35];[.AF31];[.AF27];[.AF23];[.AF19];[.AF15]);&quot;&quot;)">
            <text:p/>
          </table:table-cell>
          <table:table-cell table:style-name="ce74" table:formula="of:=IF(COUNT([.AG13:.AG51])&lt;&gt;0;SUM([.AG51];[.AG47];[.AG43];[.AG39];[.AG35];[.AG31];[.AG27];[.AG23];[.AG19];[.AG15]);&quot;&quot;)">
            <text:p/>
          </table:table-cell>
          <table:table-cell table:style-name="ce74" table:formula="of:=IF(COUNT([.AH13:.AH51])&lt;&gt;0;SUM([.AH13];[.AH17];[.AH21];[.AH25];[.AH29];[.AH33];[.AH37];[.AH41];[.AH45];[.AH49]);&quot;&quot;)">
            <text:p/>
          </table:table-cell>
          <table:table-cell table:style-name="ce32"/>
          <table:table-cell table:style-name="ce48" table:formula="of:=IF(COUNT([.AJ13:.AJ51])&lt;&gt;0;SUM([.AJ51];[.AJ47];[.AJ43];[.AJ39];[.AJ35];[.AJ31];[.AJ27];[.AJ23];[.AJ19];[.AJ15]);&quot;&quot;)">
            <text:p/>
          </table:table-cell>
          <table:table-cell table:style-name="ce57" table:formula="of:=IF(COUNT([.AK13:.AK51])&lt;&gt;0;SUM([.AK51];[.AK47];[.AK43];[.AK39];[.AK35];[.AK31];[.AK27];[.AK23];[.AK19];[.AK15]);&quot;&quot;)">
            <text:p/>
          </table:table-cell>
          <table:table-cell table:style-name="ce57" table:formula="of:=IF(COUNT([.AL13:.AL51])&lt;&gt;0;SUM([.AL51];[.AL47];[.AL43];[.AL39];[.AL35];[.AL31];[.AL27];[.AL23];[.AL19];[.AL15]);&quot;&quot;)">
            <text:p/>
          </table:table-cell>
          <table:table-cell table:style-name="ce64" table:formula="of:=IF(COUNT([.AM13:.AM51])&lt;&gt;0;SUM([.AM13];[.AM17];[.AM21];[.AM25];[.AM29];[.AM33];[.AM37];[.AM41];[.AM45];[.AM49]);&quot;&quot;)">
            <text:p/>
          </table:table-cell>
          <table:table-cell table:style-name="ce32"/>
          <table:table-cell table:style-name="ce74" table:formula="of:=IF(COUNT([.AO13:.AO51])&lt;&gt;0;SUM([.AO51];[.AO47];[.AO43];[.AO39];[.AO35];[.AO31];[.AO27];[.AO23];[.AO19];[.AO15]);&quot;&quot;)">
            <text:p/>
          </table:table-cell>
          <table:table-cell table:style-name="ce74" table:formula="of:=IF(COUNT([.AP13:.AP51])&lt;&gt;0;SUM([.AP51];[.AP47];[.AP43];[.AP39];[.AP35];[.AP31];[.AP27];[.AP23];[.AP19];[.AP15]);&quot;&quot;)">
            <text:p/>
          </table:table-cell>
          <table:table-cell table:style-name="ce74" table:formula="of:=IF(COUNT([.AQ13:.AQ51])&lt;&gt;0;SUM([.AQ51];[.AQ47];[.AQ43];[.AQ39];[.AQ35];[.AQ31];[.AQ27];[.AQ23];[.AQ19];[.AQ15]);&quot;&quot;)">
            <text:p/>
          </table:table-cell>
          <table:table-cell table:style-name="ce74" table:formula="of:=IF(COUNT([.AR13:.AR51])&lt;&gt;0;SUM([.AR13];[.AR17];[.AR21];[.AR25];[.AR29];[.AR33];[.AR37];[.AR41];[.AR45];[.AR49]);&quot;&quot;)">
            <text:p/>
          </table:table-cell>
          <table:table-cell table:style-name="ce32"/>
          <table:table-cell table:style-name="ce48" table:formula="of:=IF(COUNT([.AT13:.AT51])&lt;&gt;0;SUM([.AT51];[.AT47];[.AT43];[.AT39];[.AT35];[.AT31];[.AT27];[.AT23];[.AT19];[.AT15]);&quot;&quot;)">
            <text:p/>
          </table:table-cell>
          <table:table-cell table:style-name="ce57" table:formula="of:=IF(COUNT([.AU13:.AU51])&lt;&gt;0;SUM([.AU51];[.AU47];[.AU43];[.AU39];[.AU35];[.AU31];[.AU27];[.AU23];[.AU19];[.AU15]);&quot;&quot;)">
            <text:p/>
          </table:table-cell>
          <table:table-cell table:style-name="ce57" table:formula="of:=IF(COUNT([.AV13:.AV51])&lt;&gt;0;SUM([.AV51];[.AV47];[.AV43];[.AV39];[.AV35];[.AV31];[.AV27];[.AV23];[.AV19];[.AV15]);&quot;&quot;)">
            <text:p/>
          </table:table-cell>
          <table:table-cell table:style-name="ce64" table:formula="of:=IF(COUNT([.AW13:.AW51])&lt;&gt;0;SUM([.AW13];[.AW17];[.AW21];[.AW25];[.AW29];[.AW33];[.AW37];[.AW41];[.AW45];[.AW49]);&quot;&quot;)">
            <text:p/>
          </table:table-cell>
          <table:table-cell table:style-name="ce84"/>
          <table:table-cell table:style-name="ce93" table:formula="of:=IF(ISNUMBER(AVERAGE([.F53];[.K53];[.P53];[.U53];[.Z53];[.AE53];[.AJ53];[.AO53];[.AT53]));AVERAGE([.F53];[.K53];[.P53];[.U53];[.Z53];[.AE53];[.AJ53];[.AO53];[.AT53]);&quot;&quot;)">
            <text:p/>
          </table:table-cell>
          <table:table-cell table:style-name="ce100" table:formula="of:=IF(ISNUMBER(AVERAGE([.G53];[.L53];[.Q53];[.V53];[.AA53];[.AF53];[.AK53];[.AP53];[.AU53]));AVERAGE([.G53];[.L53];[.Q53];[.V53];[.AA53];[.AF53];[.AK53];[.AP53];[.AU53]);&quot;&quot;)">
            <text:p/>
          </table:table-cell>
          <table:table-cell table:style-name="ce100" table:formula="of:=IF(ISNUMBER(AVERAGE([.H53];[.M53];[.R53];[.W53];[.AB53];[.AG53];[.AL53];[.AQ53];[.AV53]));AVERAGE([.H53];[.M53];[.R53];[.W53];[.AB53];[.AG53];[.AL53];[.AQ53];[.AV53]);&quot;&quot;)">
            <text:p/>
          </table:table-cell>
          <table:table-cell table:style-name="ce107" table:formula="of:=IF(ISNUMBER(AVERAGE([.I53];[.N53];[.S53];[.X53];[.AC53];[.AH53];[.AM53];[.AR53];[.AW53]));AVERAGE([.I53];[.N53];[.S53];[.X53];[.AC53];[.AH53];[.AM53];[.AR53];[.AW53]);&quot;&quot;)">
            <text:p/>
          </table:table-cell>
          <table:table-cell table:style-name="ce109" table:number-columns-repeated="970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/>
          <table:table-cell table:style-name="Default" table:number-columns-repeated="2"/>
          <table:table-cell table:number-columns-repeated="1021"/>
        </table:table-row>
        <table:table-row table:style-name="ro5" table:visibility="collapse" table:number-rows-repeated="104851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Mangal" svg:font-family="Mangal" style:font-family-generic="swiss"/>
    <style:font-face style:name="Aparajita" svg:font-family="Aparajita" style:font-adornments="Běžné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cfe7f5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0" style:display-name="Bez názvu10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1" style:display-name="Bez názvu11" style:family="table-cell" style:parent-style-name="Default">
      <style:table-cell-properties fo:background-color="#00b8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2" style:display-name="Bez názvu12" style:family="table-cell" style:parent-style-name="Default">
      <style:table-cell-properties fo:background-color="#00b8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3" style:display-name="Bez názvu13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4" style:display-name="Bez názvu14" style:family="table-cell" style:parent-style-name="Default">
      <style:table-cell-properties fo:background-color="#00b8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5" style:display-name="Bez názvu15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6" style:display-name="Bez názvu16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17" style:display-name="Bez názvu17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2" style:display-name="Bez názvu2" style:family="table-cell" style:parent-style-name="Default">
      <style:table-cell-properties fo:background-color="#cfe7f5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3" style:display-name="Bez názvu3" style:family="table-cell" style:parent-style-name="Default">
      <style:table-cell-properties fo:background-color="#9966cc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4" style:display-name="Bez názvu4" style:family="table-cell" style:parent-style-name="Default">
      <style:table-cell-properties fo:background-color="#9966cc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5" style:display-name="Bez názvu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6" style:display-name="Bez názvu6" style:family="table-cell" style:parent-style-name="Default">
      <style:table-cell-properties fo:background-color="#9966cc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7" style:display-name="Bez názvu7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8" style:display-name="Bez názvu8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ázvu9" style:display-name="Bez názvu9" style:family="table-cell" style:parent-style-name="Default">
      <style:table-cell-properties fo:background-color="#0099ff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6e6ff"/>
    </style:style>
    <style:style style:name="Excel_5f_CondFormat_5f_1_5f_2_5f_1" style:display-name="Excel_CondFormat_1_2_1" style:family="table-cell" style:parent-style-name="Default">
      <style:table-cell-properties fo:background-color="#e6e6ff"/>
    </style:style>
    <style:style style:name="Excel_5f_CondFormat_5f_1_5f_3_5f_1" style:display-name="Excel_CondFormat_1_3_1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8.42mm" style:shadow="none" fo:background-color="transparent" style:print-page-order="ttb" style:first-page-number="1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fo:border-top="none" fo:border-bottom="0.06pt solid #000000" fo:border-left="none" fo:border-right="none" fo:padding="0mm" style:shadow="none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font-name="Aparajita" fo:font-size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.00.0000</text:date>, <text:time style:data-style-name="N2" text:time-value="21:45:38.33283092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center>
          <text:p><text:span text:style-name="MT1">Liga neregistrovaných </text:span></text:p>
        </style:region-center>
        <style:region-right>
          <text:p><text:page-number>1</text:page-number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21:55:42.674991163</dc:date>
    <meta:editing-cycles>44</meta:editing-cycles>
    <meta:editing-duration>PT7H32M30S</meta:editing-duration>
    <meta:generator>LibreOffice/5.3.7.2.0$Linux_X86_64 LibreOffice_project/30$Build-2</meta:generator>
    <meta:document-statistic meta:table-count="2" meta:cell-count="546" meta:object-count="0"/>
  </office:meta>
</office:document-meta>
</file>